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4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6.269cm"/>
    </style:style>
    <style:style style:name="co6" style:family="table-column">
      <style:table-column-properties fo:break-before="auto" style:column-width="1.826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3.383cm"/>
    </style:style>
    <style:style style:name="co9" style:family="table-column">
      <style:table-column-properties fo:break-before="auto" style:column-width="13.36cm"/>
    </style:style>
    <style:style style:name="co10" style:family="table-column">
      <style:table-column-properties fo:break-before="auto" style:column-width="5.443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4.083cm"/>
    </style:style>
    <style:style style:name="co14" style:family="table-column">
      <style:table-column-properties fo:break-before="auto" style:column-width="3.958cm"/>
    </style:style>
    <style:style style:name="co15" style:family="table-column">
      <style:table-column-properties fo:break-before="auto" style:column-width="3.851cm"/>
    </style:style>
    <style:style style:name="co16" style:family="table-column">
      <style:table-column-properties fo:break-before="auto" style:column-width="4.369cm"/>
    </style:style>
    <style:style style:name="co17" style:family="table-column">
      <style:table-column-properties fo:break-before="auto" style:column-width="8.4cm"/>
    </style:style>
    <style:style style:name="co18" style:family="table-column">
      <style:table-column-properties fo:break-before="auto" style:column-width="4.189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6.392cm"/>
    </style:style>
    <style:style style:name="co21" style:family="table-column">
      <style:table-column-properties fo:break-before="auto" style:column-width="4.352cm"/>
    </style:style>
    <style:style style:name="co22" style:family="table-column">
      <style:table-column-properties fo:break-before="auto" style:column-width="3.455cm"/>
    </style:style>
    <style:style style:name="co23" style:family="table-column">
      <style:table-column-properties fo:break-before="auto" style:column-width="2.829cm"/>
    </style:style>
    <style:style style:name="co24" style:family="table-column">
      <style:table-column-properties fo:break-before="auto" style:column-width="4.299cm"/>
    </style:style>
    <style:style style:name="co25" style:family="table-column">
      <style:table-column-properties fo:break-before="auto" style:column-width="3.903cm"/>
    </style:style>
    <style:style style:name="co26" style:family="table-column">
      <style:table-column-properties fo:break-before="auto" style:column-width="3.581cm"/>
    </style:style>
    <style:style style:name="co27" style:family="table-column">
      <style:table-column-properties fo:break-before="auto" style:column-width="3.831cm"/>
    </style:style>
    <style:style style:name="co28" style:family="table-column">
      <style:table-column-properties fo:break-before="auto" style:column-width="2.902cm"/>
    </style:style>
    <style:style style:name="co29" style:family="table-column">
      <style:table-column-properties fo:break-before="auto" style:column-width="5.318cm"/>
    </style:style>
    <style:style style:name="co30" style:family="table-column">
      <style:table-column-properties fo:break-before="auto" style:column-width="5.944cm"/>
    </style:style>
    <style:style style:name="co31" style:family="table-column">
      <style:table-column-properties fo:break-before="auto" style:column-width="4.925cm"/>
    </style:style>
    <style:style style:name="co32" style:family="table-column">
      <style:table-column-properties fo:break-before="auto" style:column-width="5.265cm"/>
    </style:style>
    <style:style style:name="co33" style:family="table-column">
      <style:table-column-properties fo:break-before="auto" style:column-width="7.468cm"/>
    </style:style>
    <style:style style:name="co34" style:family="table-column">
      <style:table-column-properties fo:break-before="auto" style:column-width="4.119cm"/>
    </style:style>
    <style:style style:name="co35" style:family="table-column">
      <style:table-column-properties fo:break-before="auto" style:column-width="2.972cm"/>
    </style:style>
    <style:style style:name="co36" style:family="table-column">
      <style:table-column-properties fo:break-before="auto" style:column-width="15.903cm"/>
    </style:style>
    <style:style style:name="co37" style:family="table-column">
      <style:table-column-properties fo:break-before="auto" style:column-width="4.531cm"/>
    </style:style>
    <style:style style:name="co38" style:family="table-column">
      <style:table-column-properties fo:break-before="auto" style:column-width="5.158cm"/>
    </style:style>
    <style:style style:name="co39" style:family="table-column">
      <style:table-column-properties fo:break-before="auto" style:column-width="4.262cm"/>
    </style:style>
    <style:style style:name="co40" style:family="table-column">
      <style:table-column-properties fo:break-before="auto" style:column-width="2.185cm"/>
    </style:style>
    <style:style style:name="co41" style:family="table-column">
      <style:table-column-properties fo:break-before="auto" style:column-width="6.089cm"/>
    </style:style>
    <style:style style:name="co42" style:family="table-column">
      <style:table-column-properties fo:break-before="auto" style:column-width="5.533cm"/>
    </style:style>
    <style:style style:name="co43" style:family="table-column">
      <style:table-column-properties fo:break-before="auto" style:column-width="4.172cm"/>
    </style:style>
    <style:style style:name="co44" style:family="table-column">
      <style:table-column-properties fo:break-before="auto" style:column-width="4.406cm"/>
    </style:style>
    <style:style style:name="co45" style:family="table-column">
      <style:table-column-properties fo:break-before="auto" style:column-width="3.475cm"/>
    </style:style>
    <style:style style:name="co46" style:family="table-column">
      <style:table-column-properties fo:break-before="auto" style:column-width="3.976cm"/>
    </style:style>
    <style:style style:name="co47" style:family="table-column">
      <style:table-column-properties fo:break-before="auto" style:column-width="6.232cm"/>
    </style:style>
    <style:style style:name="co48" style:family="table-column">
      <style:table-column-properties fo:break-before="auto" style:column-width="3.152cm"/>
    </style:style>
    <style:style style:name="co49" style:family="table-column">
      <style:table-column-properties fo:break-before="auto" style:column-width="4.136cm"/>
    </style:style>
    <style:style style:name="co50" style:family="table-column">
      <style:table-column-properties fo:break-before="auto" style:column-width="4.226cm"/>
    </style:style>
    <style:style style:name="co51" style:family="table-column">
      <style:table-column-properties fo:break-before="auto" style:column-width="4.584cm"/>
    </style:style>
    <style:style style:name="co52" style:family="table-column">
      <style:table-column-properties fo:break-before="auto" style:column-width="3.618cm"/>
    </style:style>
    <style:style style:name="co53" style:family="table-column">
      <style:table-column-properties fo:break-before="auto" style:column-width="4.8cm"/>
    </style:style>
    <style:style style:name="co54" style:family="table-column">
      <style:table-column-properties fo:break-before="auto" style:column-width="3.868cm"/>
    </style:style>
    <style:style style:name="co55" style:family="table-column">
      <style:table-column-properties fo:break-before="auto" style:column-width="2.722cm"/>
    </style:style>
    <style:style style:name="co56" style:family="table-column">
      <style:table-column-properties fo:break-before="auto" style:column-width="5.283cm"/>
    </style:style>
    <style:style style:name="co57" style:family="table-column">
      <style:table-column-properties fo:break-before="auto" style:column-width="2.078cm"/>
    </style:style>
    <style:style style:name="co58" style:family="table-column">
      <style:table-column-properties fo:break-before="auto" style:column-width="1.988cm"/>
    </style:style>
    <style:style style:name="co59" style:family="table-column">
      <style:table-column-properties fo:break-before="auto" style:column-width="6.376cm"/>
    </style:style>
    <style:style style:name="co60" style:family="table-column">
      <style:table-column-properties fo:break-before="auto" style:column-width="2.381cm"/>
    </style:style>
    <style:style style:name="co61" style:family="table-column">
      <style:table-column-properties fo:break-before="auto" style:column-width="3.438cm"/>
    </style:style>
    <style:style style:name="co62" style:family="table-column">
      <style:table-column-properties fo:break-before="auto" style:column-width="1.916cm"/>
    </style:style>
    <style:style style:name="co63" style:family="table-column">
      <style:table-column-properties fo:break-before="auto" style:column-width="2.596cm"/>
    </style:style>
    <style:style style:name="co64" style:family="table-column">
      <style:table-column-properties fo:break-before="auto" style:column-width="2.686cm"/>
    </style:style>
    <style:style style:name="co65" style:family="table-column">
      <style:table-column-properties fo:break-before="auto" style:column-width="4.477cm"/>
    </style:style>
    <style:style style:name="co66" style:family="table-column">
      <style:table-column-properties fo:break-before="auto" style:column-width="4.747cm"/>
    </style:style>
    <style:style style:name="co67" style:family="table-column">
      <style:table-column-properties fo:break-before="auto" style:column-width="4.549cm"/>
    </style:style>
    <style:style style:name="co68" style:family="table-column">
      <style:table-column-properties fo:break-before="auto" style:column-width="3.671cm"/>
    </style:style>
    <style:style style:name="co69" style:family="table-column">
      <style:table-column-properties fo:break-before="auto" style:column-width="3.598cm"/>
    </style:style>
    <style:style style:name="co70" style:family="table-column">
      <style:table-column-properties fo:break-before="auto" style:column-width="4.674cm"/>
    </style:style>
    <style:style style:name="co71" style:family="table-column">
      <style:table-column-properties fo:break-before="auto" style:column-width="3.403cm"/>
    </style:style>
    <style:style style:name="co72" style:family="table-column">
      <style:table-column-properties fo:break-before="auto" style:column-width="3.295cm"/>
    </style:style>
    <style:style style:name="co73" style:family="table-column">
      <style:table-column-properties fo:break-before="auto" style:column-width="4.514cm"/>
    </style:style>
    <style:style style:name="co74" style:family="table-column">
      <style:table-column-properties fo:break-before="auto" style:column-width="3.993cm"/>
    </style:style>
    <style:style style:name="co75" style:family="table-column">
      <style:table-column-properties fo:break-before="auto" style:column-width="2.399cm"/>
    </style:style>
    <style:style style:name="co76" style:family="table-column">
      <style:table-column-properties fo:break-before="auto" style:column-width="4.387cm"/>
    </style:style>
    <style:style style:name="co77" style:family="table-column">
      <style:table-column-properties fo:break-before="auto" style:column-width="4.209cm"/>
    </style:style>
    <style:style style:name="co78" style:family="table-column">
      <style:table-column-properties fo:break-before="auto" style:column-width="2.847cm"/>
    </style:style>
    <style:style style:name="co79" style:family="table-column">
      <style:table-column-properties fo:break-before="auto" style:column-width="1.933cm"/>
    </style:style>
    <style:style style:name="co80" style:family="table-column">
      <style:table-column-properties fo:break-before="auto" style:column-width="2.704cm"/>
    </style:style>
    <style:style style:name="co81" style:family="table-column">
      <style:table-column-properties fo:break-before="auto" style:column-width="3.886cm"/>
    </style:style>
    <style:style style:name="co82" style:family="table-column">
      <style:table-column-properties fo:break-before="auto" style:column-width="2.955cm"/>
    </style:style>
    <style:style style:name="co83" style:family="table-column">
      <style:table-column-properties fo:break-before="auto" style:column-width="5.353cm"/>
    </style:style>
    <style:style style:name="co84" style:family="table-column">
      <style:table-column-properties fo:break-before="auto" style:column-width="4.942cm"/>
    </style:style>
    <style:style style:name="co85" style:family="table-column">
      <style:table-column-properties fo:break-before="auto" style:column-width="7.486cm"/>
    </style:style>
    <style:style style:name="co86" style:family="table-column">
      <style:table-column-properties fo:break-before="auto" style:column-width="4.156cm"/>
    </style:style>
    <style:style style:name="co87" style:family="table-column">
      <style:table-column-properties fo:break-before="auto" style:column-width="2.99cm"/>
    </style:style>
    <style:style style:name="co88" style:family="table-column">
      <style:table-column-properties fo:break-before="auto" style:column-width="4.604cm"/>
    </style:style>
    <style:style style:name="co89" style:family="table-column">
      <style:table-column-properties fo:break-before="auto" style:column-width="2.201cm"/>
    </style:style>
    <style:style style:name="co90" style:family="table-column">
      <style:table-column-properties fo:break-before="auto" style:column-width="6.142cm"/>
    </style:style>
    <style:style style:name="co91" style:family="table-column">
      <style:table-column-properties fo:break-before="auto" style:column-width="5.588cm"/>
    </style:style>
    <style:style style:name="co92" style:family="table-column">
      <style:table-column-properties fo:break-before="auto" style:column-width="4.441cm"/>
    </style:style>
    <style:style style:name="co93" style:family="table-column">
      <style:table-column-properties fo:break-before="auto" style:column-width="3.51cm"/>
    </style:style>
    <style:style style:name="co94" style:family="table-column">
      <style:table-column-properties fo:break-before="auto" style:column-width="4.029cm"/>
    </style:style>
    <style:style style:name="co95" style:family="table-column">
      <style:table-column-properties fo:break-before="auto" style:column-width="3.187cm"/>
    </style:style>
    <style:style style:name="co96" style:family="table-column">
      <style:table-column-properties fo:break-before="auto" style:column-width="4.279cm"/>
    </style:style>
    <style:style style:name="co97" style:family="table-column">
      <style:table-column-properties fo:break-before="auto" style:column-width="4.62cm"/>
    </style:style>
    <style:style style:name="co98" style:family="table-column">
      <style:table-column-properties fo:break-before="auto" style:column-width="4.852cm"/>
    </style:style>
    <style:style style:name="co99" style:family="table-column">
      <style:table-column-properties fo:break-before="auto" style:column-width="3.921cm"/>
    </style:style>
    <style:style style:name="co100" style:family="table-column">
      <style:table-column-properties fo:break-before="auto" style:column-width="4.316cm"/>
    </style:style>
    <style:style style:name="co101" style:family="table-column">
      <style:table-column-properties fo:break-before="auto" style:column-width="2.759cm"/>
    </style:style>
    <style:style style:name="co102" style:family="table-column">
      <style:table-column-properties fo:break-before="auto" style:column-width="5.3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1.967cm" fo:break-before="auto" style:use-optimal-row-height="true"/>
    </style:style>
    <style:style style:name="ro3" style:family="table-row">
      <style:table-row-properties style:row-height="3.12cm" fo:break-before="auto" style:use-optimal-row-height="true"/>
    </style:style>
    <style:style style:name="ta1" style:family="table" style:master-page-name="PageStyle_5f_analyses">
      <style:table-properties table:display="true" style:writing-mode="lr-tb"/>
    </style:style>
    <style:style style:name="ta2" style:family="table" style:master-page-name="PageStyle_5f_Feuil1">
      <style:table-properties table:display="true" style:writing-mode="lr-tb"/>
    </style:style>
    <style:style style:name="ta3" style:family="table" style:master-page-name="PageStyle_5f_analyses_20__28_3_29_">
      <style:table-properties table:display="true" style:writing-mode="lr-tb"/>
    </style:style>
    <style:style style:name="ta4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ff0000"/>
    </style:style>
    <style:style style:name="ce3" style:family="table-cell" style:parent-style-name="Excel_20_Built-in_20_Normal">
      <style:table-cell-properties fo:background-color="#ffc000"/>
    </style:style>
    <style:style style:name="ce4" style:family="table-cell" style:parent-style-name="Excel_20_Built-in_20_Normal" style:data-style-name="N8115"/>
    <style:style style:name="ce5" style:family="table-cell" style:parent-style-name="Excel_20_Built-in_20_Normal" style:data-style-name="N8115">
      <style:table-cell-properties fo:background-color="#ff0000"/>
    </style:style>
    <style:style style:name="ce6" style:family="table-cell" style:parent-style-name="Excel_20_Built-in_20_Normal" style:data-style-name="N8115">
      <style:table-cell-properties fo:background-color="#ffc000"/>
    </style:style>
    <style:style style:name="ce7" style:family="table-cell" style:parent-style-name="Excel_20_Built-in_20_Normal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alyse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18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32" table:default-cell-style-name="Excel_20_Built-in_20_Normal"/>
        <table:table-column table:style-name="co57" table:default-cell-style-name="Excel_20_Built-in_20_Normal"/>
        <table:table-column table:style-name="co12" table:number-columns-repeated="959" table:default-cell-style-name="Excel_20_Built-in_20_Normal"/>
        <table:table-row table:style-name="ro1">
          <table:table-cell office:value-type="string">
            <text:p>Identifiant national BSS</text:p>
          </table:table-cell>
          <table:table-cell office:value-type="string">
            <text:p>Ancien code national BSS</text:p>
          </table:table-cell>
          <table:table-cell office:value-type="string">
            <text:p>Date prélèvement</text:p>
          </table:table-cell>
          <table:table-cell office:value-type="string">
            <text:p>Code remarque analyse</text:p>
          </table:table-cell>
          <table:table-cell office:value-type="string">
            <text:p>Paramètre</text:p>
          </table:table-cell>
          <table:table-cell office:value-type="string">
            <text:p>Résultat de l'analyse</text:p>
          </table:table-cell>
          <table:table-cell office:value-type="string">
            <text:p>Numéro de prélèvement</text:p>
          </table:table-cell>
          <table:table-cell office:value-type="string">
            <text:p>Date de l'analyse</text:p>
          </table:table-cell>
          <table:table-cell office:value-type="string">
            <text:p>Finalités des prélèvements</text:p>
          </table:table-cell>
          <table:table-cell office:value-type="string">
            <text:p>Numéro d'analyse</text:p>
          </table:table-cell>
          <table:table-cell office:value-type="string">
            <text:p>Code paramètre</text:p>
          </table:table-cell>
          <table:table-cell office:value-type="string">
            <text:p>Remarque analyse</text:p>
          </table:table-cell>
          <table:table-cell office:value-type="string">
            <text:p>Code unité</text:p>
          </table:table-cell>
          <table:table-cell office:value-type="string">
            <text:p>Unité</text:p>
          </table:table-cell>
          <table:table-cell office:value-type="string">
            <text:p>Code méthode analyse</text:p>
          </table:table-cell>
          <table:table-cell office:value-type="string">
            <text:p>Méthode analyse</text:p>
          </table:table-cell>
          <table:table-cell office:value-type="string">
            <text:p>Référence laboratoire</text:p>
          </table:table-cell>
          <table:table-cell office:value-type="string">
            <text:p>Code laboratoire</text:p>
          </table:table-cell>
          <table:table-cell office:value-type="string">
            <text:p>Laboratoire</text:p>
          </table:table-cell>
          <table:table-cell office:value-type="string">
            <text:p>Code fraction analysée</text:p>
          </table:table-cell>
          <table:table-cell office:value-type="string">
            <text:p>Fraction analysée</text:p>
          </table:table-cell>
          <table:table-cell office:value-type="string">
            <text:p>Code support</text:p>
          </table:table-cell>
          <table:table-cell office:value-type="string">
            <text:p>Support</text:p>
          </table:table-cell>
          <table:table-cell office:value-type="string">
            <text:p>Code lieu analyse</text:p>
          </table:table-cell>
          <table:table-cell office:value-type="string">
            <text:p>Lieu analyse</text:p>
          </table:table-cell>
          <table:table-cell office:value-type="string">
            <text:p>Code qualification</text:p>
          </table:table-cell>
          <table:table-cell office:value-type="string">
            <text:p>Qualification</text:p>
          </table:table-cell>
          <table:table-cell office:value-type="string">
            <text:p>Code statut mesure</text:p>
          </table:table-cell>
          <table:table-cell office:value-type="string">
            <text:p>Statut mesure</text:p>
          </table:table-cell>
          <table:table-cell office:value-type="string">
            <text:p>Code producteur échantillon</text:p>
          </table:table-cell>
          <table:table-cell office:value-type="string">
            <text:p>Producteur échantillon</text:p>
          </table:table-cell>
          <table:table-cell office:value-type="string">
            <text:p>Code producteur données</text:p>
          </table:table-cell>
          <table:table-cell office:value-type="string">
            <text:p>Producteur données</text:p>
          </table:table-cell>
          <table:table-cell office:value-type="string">
            <text:p>Référence de l'analyse chez le producteur</text:p>
          </table:table-cell>
          <table:table-cell office:value-type="string">
            <text:p>Résultat de référence</text:p>
          </table:table-cell>
          <table:table-cell office:value-type="string">
            <text:p>Code difficulté</text:p>
          </table:table-cell>
          <table:table-cell office:value-type="string">
            <text:p>Difficulté</text:p>
          </table:table-cell>
          <table:table-cell office:value-type="string">
            <text:p>Commentaires analyse</text:p>
          </table:table-cell>
          <table:table-cell office:value-type="string">
            <text:p>Commentaires résultats</text:p>
          </table:table-cell>
          <table:table-cell office:value-type="string">
            <text:p>Code commune dossier BSS</text:p>
          </table:table-cell>
          <table:table-cell office:value-type="string">
            <text:p>Commune dossier BSS</text:p>
          </table:table-cell>
          <table:table-cell office:value-type="string">
            <text:p>X_WGS84</text:p>
          </table:table-cell>
          <table:table-cell office:value-type="string">
            <text:p>Y_WGS84</text:p>
          </table:table-cell>
          <table:table-cell office:value-type="string">
            <text:p>Profondeur début site de mesure</text:p>
          </table:table-cell>
          <table:table-cell office:value-type="string">
            <text:p>Profondeur fin site de mesure</text:p>
          </table:table-cell>
          <table:table-cell office:value-type="string">
            <text:p>Référence échantillon</text:p>
          </table:table-cell>
          <table:table-cell office:value-type="string">
            <text:p>Code méthode fraction</text:p>
          </table:table-cell>
          <table:table-cell office:value-type="string">
            <text:p>Méthode fraction</text:p>
          </table:table-cell>
          <table:table-cell office:value-type="string">
            <text:p>Limite quantification</text:p>
          </table:table-cell>
          <table:table-cell office:value-type="string">
            <text:p>Limite détection</text:p>
          </table:table-cell>
          <table:table-cell office:value-type="string">
            <text:p>Seuil saturation</text:p>
          </table:table-cell>
          <table:table-cell office:value-type="string">
            <text:p>Accréditation résultat</text:p>
          </table:table-cell>
          <table:table-cell office:value-type="string">
            <text:p>Incertitude analytique</text:p>
          </table:table-cell>
          <table:table-cell office:value-type="string">
            <text:p>Code paramètre solvant</text:p>
          </table:table-cell>
          <table:table-cell office:value-type="string">
            <text:p>Paramètre solvant</text:p>
          </table:table-cell>
          <table:table-cell office:value-type="string">
            <text:p>Code méthode extraction</text:p>
          </table:table-cell>
          <table:table-cell office:value-type="string">
            <text:p>Méthode extraction</text:p>
          </table:table-cell>
          <table:table-cell office:value-type="string">
            <text:p>Rendement extraction</text:p>
          </table:table-cell>
          <table:table-cell office:value-type="string">
            <text:p>Volume filtré</text:p>
          </table:table-cell>
          <table:table-cell office:value-type="string">
            <text:p>Code responsable validation</text:p>
          </table:table-cell>
          <table:table-cell office:value-type="string">
            <text:p>Responsable validation</text:p>
          </table:table-cell>
          <table:table-cell office:value-type="string">
            <text:p>Column1</text:p>
          </table:table-cell>
          <table:table-cell table:number-columns-repeated="962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8">
            <text:p>0,018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hept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26">
            <text:p>0,026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2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077">
            <text:p>0,077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51">
            <text:p>0,051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2:.F12])" office:value-type="float" office:value="0.172">
            <text:p>0,172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4">
            <text:p>0,014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9">
            <text:p>0,019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14">
            <text:p>0,014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072">
            <text:p>0,072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31">
            <text:p>0,031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5:.F25])" office:value-type="float" office:value="0.15">
            <text:p>0,15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1">
            <text:p>0,011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05">
            <text:p>0,00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33">
            <text:p>0,033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054">
            <text:p>0,054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37">
            <text:p>0,037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28:.F38])" office:value-type="float" office:value="0.14">
            <text:p>0,14</text:p>
          </table:table-cell>
          <table:table-cell/>
          <table:table-cell table:style-name="ce4"/>
          <table:table-cell table:number-columns-repeated="1016"/>
        </table:table-row>
        <table:table-row table:style-name="ro2">
          <table:table-cell table:style-name="ce1" office:value-type="string">
            <text:p>Sur cette prochaine analyse, </text:p>
            <text:p>valeur extraite depuis Hub</text:p>
            <text:p>eau car pas les mêmes </text:p>
            <text:p>résultats sur ADES</text:p>
          </table:table-cell>
          <table:table-cell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1">
            <text:p>0,011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5">
            <text:p>0,015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157">
            <text:p>0,15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1302">
            <text:p>0,1302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58">
            <text:p>0,058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89">
            <text:p>0,089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42:.F52])" office:value-type="float" office:value="0.4602">
            <text:p>0,4602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2">
            <text:p>0,012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">
            <text:p>0,0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4">
            <text:p>0,04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5">
            <text:p>0,05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0746">
            <text:p>0,0746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47">
            <text:p>0,047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55:.F65])" office:value-type="float" office:value="0.2336">
            <text:p>0,2336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28">
            <text:p>0,028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25">
            <text:p>0,025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113">
            <text:p>0,113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102">
            <text:p>0,102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0924">
            <text:p>0,0924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56">
            <text:p>0,056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68:.F78])" office:value-type="float" office:value="0.4164">
            <text:p>0,4164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51">
            <text:p>0,051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47">
            <text:p>0,047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136">
            <text:p>0,136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9">
            <text:p>0,09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6">
            <text:p>0,006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style-name="ce2" office:value-type="string">
            <text:p>BSS000XFNM</text:p>
          </table:table-cell>
          <table:table-cell table:style-name="ce2" office:value-type="string">
            <text:p>03124X0072/P1</text:p>
          </table:table-cell>
          <table:table-cell table:style-name="ce5" office:value-type="date" office:date-value="2020-09-25T11:42:00">
            <text:p>25/09/2020 11:42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Acide sulfonique de perfluorooctane</text:p>
          </table:table-cell>
          <table:table-cell table:style-name="ce2" office:value-type="float" office:value="0.351">
            <text:p>0,351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0-09-28T10:38:00">
            <text:p>28/09/2020 10:38</text:p>
          </table:table-cell>
          <table:table-cell table:style-name="ce2"/>
          <table:table-cell table:style-name="ce2" office:value-type="string">
            <text:p>9916560</text:p>
          </table:table-cell>
          <table:table-cell table:style-name="ce2" office:value-type="float" office:value="6560">
            <text:p>6560</text:p>
          </table:table-cell>
          <table:table-cell table:style-name="ce2" office:value-type="string">
            <text:p>Domaine de validité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icrogramme par litre</text:p>
          </table:table-cell>
          <table:table-cell table:style-name="ce2" office:value-type="float" office:value="454">
            <text:p>454</text:p>
          </table:table-cell>
          <table:table-cell table:style-name="ce2" office:value-type="string">
            <text:p>HPLC/MS/MS</text:p>
          </table:table-cell>
          <table:table-cell table:style-name="ce2"/>
          <table:table-cell table:style-name="ce2" office:value-type="float" office:value="75680009000257">
            <text:p>75680009000257</text:p>
          </table:table-cell>
          <table:table-cell table:style-name="ce2" office:value-type="string">
            <text:p>IPL santé environnement durables Est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Eau brut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u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Laboratoir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rrec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V1</text:p>
          </table:table-cell>
          <table:table-cell table:style-name="ce2" table:number-columns-repeated="2"/>
          <table:table-cell table:style-name="ce2" office:value-type="float" office:value="18450301900012">
            <text:p>18450301900012</text:p>
          </table:table-cell>
          <table:table-cell table:style-name="ce2" office:value-type="string">
            <text:p>Agence de l'Eau Loire-Bretagne</text:p>
          </table:table-cell>
          <table:table-cell table:style-name="ce2" table:number-columns-repeated="2"/>
          <table:table-cell table:style-name="ce2" office:value-type="float" office:value="0">
            <text:p>0</text:p>
          </table:table-cell>
          <table:table-cell table:style-name="ce2" office:value-type="string">
            <text:p>Difficultés inconnues</text:p>
          </table:table-cell>
          <table:table-cell table:style-name="ce2"/>
          <table:table-cell table:style-name="ce2" office:value-type="float" office:value="100">
            <text:p>100</text:p>
          </table:table-cell>
          <table:table-cell table:style-name="ce2" office:value-type="float" office:value="22266">
            <text:p>22266</text:p>
          </table:table-cell>
          <table:table-cell table:style-name="ce2" office:value-type="string">
            <text:p>Rostrenen</text:p>
          </table:table-cell>
          <table:table-cell table:style-name="ce2" table:number-columns-repeated="7"/>
          <table:table-cell table:style-name="ce2" office:value-type="string">
            <text:p>0.001000000000000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40.000000000000000</text:p>
          </table:table-cell>
          <table:table-cell table:style-name="ce2" table:number-columns-repeated="6"/>
          <table:table-cell table:style-name="ce2" office:value-type="float" office:value="18450301900012">
            <text:p>18450301900012</text:p>
          </table:table-cell>
          <table:table-cell table:style-name="ce2" office:value-type="string">
            <text:p>Agence de l'Eau Loire-Bretagne</text:p>
          </table:table-cell>
          <table:table-cell table:style-name="ce2"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156">
            <text:p>0,156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81:.F94])" office:value-type="float" office:value="0.837">
            <text:p>0,837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2">
            <text:p>0,02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5">
            <text:p>0,0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148">
            <text:p>0,148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38">
            <text:p>0,038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4">
            <text:p>0,004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sulfonique de perfluorooctane</text:p>
          </table:table-cell>
          <table:table-cell office:value-type="float" office:value="0.136">
            <text:p>0,136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113">
            <text:p>0,113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97:.F110])" office:value-type="float" office:value="0.474">
            <text:p>0,474</text:p>
          </table:table-cell>
          <table:table-cell/>
          <table:table-cell table:style-name="ce4"/>
          <table:table-cell table:number-columns-repeated="1016"/>
        </table:table-row>
        <table:table-row table:style-name="ro3">
          <table:table-cell table:number-columns-repeated="2"/>
          <table:table-cell table:style-name="ce4" table:number-columns-repeated="2"/>
          <table:table-cell/>
          <table:table-cell table:style-name="ce1" office:value-type="string">
            <text:p>VMAX dépassée effet cumulatif PFOA </text:p>
            <text:p>et PFOS : résultat = 1,02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2">
            <text:p>0,012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06">
            <text:p>0,006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246">
            <text:p>0,246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19">
            <text:p>0,019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5">
            <text:p>0,00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sulfonique de perfluorooctane</text:p>
          </table:table-cell>
          <table:table-cell office:value-type="float" office:value="0.091">
            <text:p>0,091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37">
            <text:p>0,037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14:.F127])" office:value-type="float" office:value="0.416">
            <text:p>0,416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01">
            <text:p>0,0101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76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094">
            <text:p>0,0094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73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339">
            <text:p>0,0339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1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3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246">
            <text:p>0,0246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5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4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2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float" office:value="0.0077">
            <text:p>0,007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93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2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80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5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44">
            <text:p>0,0044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96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5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709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style-name="ce2" office:value-type="string">
            <text:p>BSS000XFNM</text:p>
          </table:table-cell>
          <table:table-cell table:style-name="ce2" office:value-type="string">
            <text:p>03124X0072/P1</text:p>
          </table:table-cell>
          <table:table-cell table:style-name="ce5" office:value-type="date" office:date-value="2023-03-21T11:27:00">
            <text:p>21/03/2023 11:27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ulfonate de perfluorooctane</text:p>
          </table:table-cell>
          <table:table-cell table:style-name="ce2" office:value-type="float" office:value="0.1998">
            <text:p>0,1998</text:p>
          </table:table-cell>
          <table:table-cell table:style-name="ce2" office:value-type="float" office:value="1">
            <text:p>1</text:p>
          </table:table-cell>
          <table:table-cell table:style-name="ce5" office:value-type="date" office:date-value="2023-04-03T09:35:00">
            <text:p>03/04/2023 09:35</text:p>
          </table:table-cell>
          <table:table-cell table:style-name="ce2"/>
          <table:table-cell table:style-name="ce2" office:value-type="string">
            <text:p>245</text:p>
          </table:table-cell>
          <table:table-cell table:style-name="ce2" office:value-type="float" office:value="6561">
            <text:p>6561</text:p>
          </table:table-cell>
          <table:table-cell table:style-name="ce2" office:value-type="string">
            <text:p>Domaine de validité</text:p>
          </table:table-cell>
          <table:table-cell table:style-name="ce2" office:value-type="float" office:value="133">
            <text:p>133</text:p>
          </table:table-cell>
          <table:table-cell table:style-name="ce2" office:value-type="string">
            <text:p>microgramme par litre</text:p>
          </table:table-cell>
          <table:table-cell table:style-name="ce2" office:value-type="float" office:value="454">
            <text:p>454</text:p>
          </table:table-cell>
          <table:table-cell table:style-name="ce2" office:value-type="string">
            <text:p>HPLC/MS/MS</text:p>
          </table:table-cell>
          <table:table-cell table:style-name="ce2"/>
          <table:table-cell table:style-name="ce2" office:value-type="float" office:value="41054531300042">
            <text:p>41054531300042</text:p>
          </table:table-cell>
          <table:table-cell table:style-name="ce2" office:value-type="string">
            <text:p>Groupe CARSO 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Eau brut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Eau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Laboratoir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Correc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NV1</text:p>
          </table:table-cell>
          <table:table-cell table:style-name="ce2" table:number-columns-repeated="2"/>
          <table:table-cell table:style-name="ce2" office:value-type="float" office:value="18450301900012">
            <text:p>18450301900012</text:p>
          </table:table-cell>
          <table:table-cell table:style-name="ce2" office:value-type="string">
            <text:p>Agence de l'Eau Loire-Bretagne</text:p>
          </table:table-cell>
          <table:table-cell table:style-name="ce2"/>
          <table:table-cell table:style-name="ce2" office:value-type="string">
            <text:p>= 0,1998 µg/L</text:p>
          </table:table-cell>
          <table:table-cell table:style-name="ce2" table:number-columns-repeated="4"/>
          <table:table-cell table:style-name="ce2" office:value-type="float" office:value="22266">
            <text:p>22266</text:p>
          </table:table-cell>
          <table:table-cell table:style-name="ce2" office:value-type="string">
            <text:p>Rostrenen</text:p>
          </table:table-cell>
          <table:table-cell table:style-name="ce2" table:number-columns-repeated="7"/>
          <table:table-cell table:style-name="ce2" office:value-type="string">
            <text:p>0.002000000000000</text:p>
          </table:table-cell>
          <table:table-cell table:style-name="ce2" office:value-type="string">
            <text:p>0.000700000000000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string">
            <text:p>25.000000000000000</text:p>
          </table:table-cell>
          <table:table-cell table:style-name="ce2" table:number-columns-repeated="6"/>
          <table:table-cell table:style-name="ce2" office:value-type="float" office:value="18450301900012">
            <text:p>18450301900012</text:p>
          </table:table-cell>
          <table:table-cell table:style-name="ce2" office:value-type="string">
            <text:p>Agence de l'Eau Loire-Bretagne</text:p>
          </table:table-cell>
          <table:table-cell table:style-name="ce2"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681">
            <text:p>0,0681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68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33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3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1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2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30:.F144])" office:value-type="float" office:value="0.358">
            <text:p>0,358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133">
            <text:p>0,0133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68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27">
            <text:p>0,0127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0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51">
            <text:p>0,051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5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393">
            <text:p>0,0393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52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9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float" office:value="0.0112">
            <text:p>0,0112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21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1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55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0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3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47">
            <text:p>0,0047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18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4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62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style-name="ce3" office:value-type="string">
            <text:p>BSS000XFNM</text:p>
          </table:table-cell>
          <table:table-cell table:style-name="ce3" office:value-type="string">
            <text:p>03124X0072/P1</text:p>
          </table:table-cell>
          <table:table-cell table:style-name="ce6" office:value-type="date" office:date-value="2023-09-18T15:44:00">
            <text:p>18/09/2023 15:44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lfonate de perfluorooctane</text:p>
          </table:table-cell>
          <table:table-cell table:style-name="ce3" office:value-type="float" office:value="0.1713">
            <text:p>0,1713</text:p>
          </table:table-cell>
          <table:table-cell table:style-name="ce3" office:value-type="float" office:value="1">
            <text:p>1</text:p>
          </table:table-cell>
          <table:table-cell table:style-name="ce6" office:value-type="date" office:date-value="2023-09-27T11:42:00">
            <text:p>27/09/2023 11:42</text:p>
          </table:table-cell>
          <table:table-cell table:style-name="ce3"/>
          <table:table-cell table:style-name="ce3" office:value-type="string">
            <text:p>621</text:p>
          </table:table-cell>
          <table:table-cell table:style-name="ce3" office:value-type="float" office:value="6561">
            <text:p>6561</text:p>
          </table:table-cell>
          <table:table-cell table:style-name="ce3" office:value-type="string">
            <text:p>Domaine de validité</text:p>
          </table:table-cell>
          <table:table-cell table:style-name="ce3" office:value-type="float" office:value="133">
            <text:p>133</text:p>
          </table:table-cell>
          <table:table-cell table:style-name="ce3" office:value-type="string">
            <text:p>microgramme par litre</text:p>
          </table:table-cell>
          <table:table-cell table:style-name="ce3" office:value-type="float" office:value="454">
            <text:p>454</text:p>
          </table:table-cell>
          <table:table-cell table:style-name="ce3" office:value-type="string">
            <text:p>HPLC/MS/MS</text:p>
          </table:table-cell>
          <table:table-cell table:style-name="ce3"/>
          <table:table-cell table:style-name="ce3" office:value-type="float" office:value="41054531300042">
            <text:p>41054531300042</text:p>
          </table:table-cell>
          <table:table-cell table:style-name="ce3" office:value-type="string">
            <text:p>Groupe CARSO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Eau brut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au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aboratoi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recte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NV1</text:p>
          </table:table-cell>
          <table:table-cell table:style-name="ce3" table:number-columns-repeated="2"/>
          <table:table-cell table:style-name="ce3" office:value-type="float" office:value="18450301900012">
            <text:p>18450301900012</text:p>
          </table:table-cell>
          <table:table-cell table:style-name="ce3" office:value-type="string">
            <text:p>Agence de l'Eau Loire-Bretagne</text:p>
          </table:table-cell>
          <table:table-cell table:style-name="ce3"/>
          <table:table-cell table:style-name="ce3" office:value-type="string">
            <text:p>= 0,1713 µg/L</text:p>
          </table:table-cell>
          <table:table-cell table:style-name="ce3" table:number-columns-repeated="4"/>
          <table:table-cell table:style-name="ce3" office:value-type="float" office:value="22266">
            <text:p>22266</text:p>
          </table:table-cell>
          <table:table-cell table:style-name="ce3" office:value-type="string">
            <text:p>Rostrenen</text:p>
          </table:table-cell>
          <table:table-cell table:style-name="ce3" table:number-columns-repeated="7"/>
          <table:table-cell table:style-name="ce3" office:value-type="string">
            <text:p>0.002000000000000</text:p>
          </table:table-cell>
          <table:table-cell table:style-name="ce3" office:value-type="string">
            <text:p>0.00070000000000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25.000000000000000</text:p>
          </table:table-cell>
          <table:table-cell table:style-name="ce3" table:number-columns-repeated="6"/>
          <table:table-cell table:style-name="ce3" office:value-type="float" office:value="18450301900012">
            <text:p>18450301900012</text:p>
          </table:table-cell>
          <table:table-cell table:style-name="ce3" office:value-type="string">
            <text:p>Agence de l'Eau Loire-Bretagne</text:p>
          </table:table-cell>
          <table:table-cell table:style-name="ce3"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28">
            <text:p>0,028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21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2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86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16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52:.F166])" office:value-type="float" office:value="0.3315">
            <text:p>0,3315</text:p>
          </table:table-cell>
          <table:table-cell/>
          <table:table-cell table:style-name="ce4"/>
          <table:table-cell table:number-columns-repeated="1016"/>
        </table:table-row>
        <table:table-row table:style-name="ro3">
          <table:table-cell table:number-columns-repeated="2"/>
          <table:table-cell table:style-name="ce4" table:number-columns-repeated="2"/>
          <table:table-cell/>
          <table:table-cell table:style-name="ce1" office:value-type="string">
            <text:p>VMAX dépassée effet cumulatif PFOA </text:p>
            <text:p>et PFOS : résultat = 1,12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074">
            <text:p>0,007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6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09">
            <text:p>0,009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3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276">
            <text:p>0,0276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1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7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258">
            <text:p>0,0258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5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5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9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float" office:value="0.005">
            <text:p>0,005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33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94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72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8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6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36">
            <text:p>0,0036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4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3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52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float" office:value="0.1023">
            <text:p>0,1023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43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02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522">
            <text:p>0,0522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9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0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27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4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57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75:.F189])" office:value-type="float" office:value="0.2329">
            <text:p>0,2329</text:p>
          </table:table-cell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float" office:value="0.0203">
            <text:p>0,0203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02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0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float" office:value="0.0195">
            <text:p>0,019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02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9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float" office:value="0.0503">
            <text:p>0,0503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4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0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float" office:value="0.0527">
            <text:p>0,0527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56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butanoïque</text:p>
          </table:table-cell>
          <table:table-cell office:value-type="float" office:value="0.0151">
            <text:p>0,0151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39</text:p>
          </table:table-cell>
          <table:table-cell office:value-type="float" office:value="5980">
            <text:p>598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float" office:value="0.0104">
            <text:p>0,0104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4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1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1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41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float" office:value="0.0069">
            <text:p>0,0069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169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6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1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3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style-name="ce3" office:value-type="string">
            <text:p>BSS000XFNM</text:p>
          </table:table-cell>
          <table:table-cell table:style-name="ce3" office:value-type="string">
            <text:p>03124X0072/P1</text:p>
          </table:table-cell>
          <table:table-cell table:style-name="ce6" office:value-type="date" office:date-value="2024-09-24T14:15:00">
            <text:p>24/09/2024 14:15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Sulfonate de perfluorooctane</text:p>
          </table:table-cell>
          <table:table-cell table:style-name="ce3" office:value-type="float" office:value="0.1646">
            <text:p>0,1646</text:p>
          </table:table-cell>
          <table:table-cell table:style-name="ce3" office:value-type="float" office:value="1">
            <text:p>1</text:p>
          </table:table-cell>
          <table:table-cell table:style-name="ce6" office:value-type="date" office:date-value="2024-09-25T11:54:00">
            <text:p>25/09/2024 11:54</text:p>
          </table:table-cell>
          <table:table-cell table:style-name="ce3"/>
          <table:table-cell table:style-name="ce3" office:value-type="string">
            <text:p>185</text:p>
          </table:table-cell>
          <table:table-cell table:style-name="ce3" office:value-type="float" office:value="6561">
            <text:p>6561</text:p>
          </table:table-cell>
          <table:table-cell table:style-name="ce3" office:value-type="string">
            <text:p>Domaine de validité</text:p>
          </table:table-cell>
          <table:table-cell table:style-name="ce3" office:value-type="float" office:value="133">
            <text:p>133</text:p>
          </table:table-cell>
          <table:table-cell table:style-name="ce3" office:value-type="string">
            <text:p>microgramme par litre</text:p>
          </table:table-cell>
          <table:table-cell table:style-name="ce3" office:value-type="float" office:value="454">
            <text:p>454</text:p>
          </table:table-cell>
          <table:table-cell table:style-name="ce3" office:value-type="string">
            <text:p>HPLC/MS/MS</text:p>
          </table:table-cell>
          <table:table-cell table:style-name="ce3"/>
          <table:table-cell table:style-name="ce3" office:value-type="float" office:value="41054531300042">
            <text:p>41054531300042</text:p>
          </table:table-cell>
          <table:table-cell table:style-name="ce3" office:value-type="string">
            <text:p>Groupe CARSO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Eau brut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Eau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Laboratoir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Correcte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NV2</text:p>
          </table:table-cell>
          <table:table-cell table:style-name="ce3" table:number-columns-repeated="2"/>
          <table:table-cell table:style-name="ce3" office:value-type="float" office:value="18450301900012">
            <text:p>18450301900012</text:p>
          </table:table-cell>
          <table:table-cell table:style-name="ce3" office:value-type="string">
            <text:p>Agence de l'Eau Loire-Bretagne</text:p>
          </table:table-cell>
          <table:table-cell table:style-name="ce3"/>
          <table:table-cell table:style-name="ce3" office:value-type="string">
            <text:p>= 0,1646 µg/L</text:p>
          </table:table-cell>
          <table:table-cell table:style-name="ce3" table:number-columns-repeated="2"/>
          <table:table-cell table:style-name="ce3" office:value-type="string">
            <text:p>CONFIRME - Erreur de réferentiel</text:p>
          </table:table-cell>
          <table:table-cell table:style-name="ce3"/>
          <table:table-cell table:style-name="ce3" office:value-type="float" office:value="22266">
            <text:p>22266</text:p>
          </table:table-cell>
          <table:table-cell table:style-name="ce3" office:value-type="string">
            <text:p>Rostrenen</text:p>
          </table:table-cell>
          <table:table-cell table:style-name="ce3" table:number-columns-repeated="7"/>
          <table:table-cell table:style-name="ce3" office:value-type="string">
            <text:p>0.002000000000000</text:p>
          </table:table-cell>
          <table:table-cell table:style-name="ce3" office:value-type="string">
            <text:p>0.000700000000000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string">
            <text:p>20.000000000000000</text:p>
          </table:table-cell>
          <table:table-cell table:style-name="ce3" table:number-columns-repeated="6"/>
          <table:table-cell table:style-name="ce3" office:value-type="float" office:value="18450301900012">
            <text:p>18450301900012</text:p>
          </table:table-cell>
          <table:table-cell table:style-name="ce3" office:value-type="string">
            <text:p>Agence de l'Eau Loire-Bretagne</text:p>
          </table:table-cell>
          <table:table-cell table:style-name="ce3"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float" office:value="0.0958">
            <text:p>0,0958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2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958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pentane sulfonique</text:p>
          </table:table-cell>
          <table:table-cell office:value-type="float" office:value="0.0187">
            <text:p>0,0187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74</text:p>
          </table:table-cell>
          <table:table-cell office:value-type="float" office:value="8738">
            <text:p>873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87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9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5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98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visibility="collapse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0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table:number-columns-repeated="2"/>
          <table:table-cell table:style-name="ce4" table:number-columns-repeated="2"/>
          <table:table-cell/>
          <table:table-cell table:style-name="ce7" table:formula="of:=SUM([.F197:.F212])" office:value-type="float" office:value="0.4543">
            <text:p>0,4543</text:p>
          </table:table-cell>
          <table:table-cell/>
          <table:table-cell table:style-name="ce4"/>
          <table:table-cell table:number-columns-repeated="1016"/>
        </table:table-row>
        <table:table-row table:style-name="ro3">
          <table:table-cell table:number-columns-repeated="5"/>
          <table:table-cell table:style-name="ce1" office:value-type="string">
            <text:p>VMAX dépassée effet cumulatif PFOA </text:p>
            <text:p>et PFOS : résultat = 1,18</text:p>
          </table:table-cell>
          <table:table-cell table:number-columns-repeated="1018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analyses.$A$1" table:cell-range-address="$analyses.$A$1:.$BJ$216"/>
        </table:named-expressions>
      </table:table>
      <table:table table:name="Feuil1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8" table:default-cell-style-name="Excel_20_Built-in_20_Normal"/>
        <table:table-column table:style-name="co5" table:default-cell-style-name="Excel_20_Built-in_20_Normal"/>
        <table:table-column table:style-name="co59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0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62" table:default-cell-style-name="Excel_20_Built-in_20_Normal"/>
        <table:table-column table:style-name="co22" table:default-cell-style-name="Excel_20_Built-in_20_Normal"/>
        <table:table-column table:style-name="co63" table:default-cell-style-name="Excel_20_Built-in_20_Normal"/>
        <table:table-column table:style-name="co26" table:default-cell-style-name="Excel_20_Built-in_20_Normal"/>
        <table:table-column table:style-name="co64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1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number-columns-repeated="2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61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4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32" table:default-cell-style-name="Excel_20_Built-in_20_Normal"/>
        <table:table-column table:style-name="co57" table:default-cell-style-name="Excel_20_Built-in_20_Normal"/>
        <table:table-column table:style-name="co12" table:number-columns-repeated="959" table:default-cell-style-name="Excel_20_Built-in_20_Normal"/>
        <table:table-row table:style-name="ro1">
          <table:table-cell office:value-type="string">
            <text:p>Identifiant national BSS</text:p>
          </table:table-cell>
          <table:table-cell office:value-type="string">
            <text:p>Ancien code national BSS</text:p>
          </table:table-cell>
          <table:table-cell office:value-type="string">
            <text:p>Date prélèvement</text:p>
          </table:table-cell>
          <table:table-cell office:value-type="string">
            <text:p>Code remarque analyse</text:p>
          </table:table-cell>
          <table:table-cell office:value-type="string">
            <text:p>Paramètre</text:p>
          </table:table-cell>
          <table:table-cell office:value-type="string">
            <text:p>Résultat de l'analyse</text:p>
          </table:table-cell>
          <table:table-cell office:value-type="string">
            <text:p>Numéro de prélèvement</text:p>
          </table:table-cell>
          <table:table-cell office:value-type="string">
            <text:p>Date de l'analyse</text:p>
          </table:table-cell>
          <table:table-cell office:value-type="string">
            <text:p>Finalités des prélèvements</text:p>
          </table:table-cell>
          <table:table-cell office:value-type="string">
            <text:p>Numéro d'analyse</text:p>
          </table:table-cell>
          <table:table-cell office:value-type="string">
            <text:p>Code paramètre</text:p>
          </table:table-cell>
          <table:table-cell office:value-type="string">
            <text:p>Remarque analyse</text:p>
          </table:table-cell>
          <table:table-cell office:value-type="string">
            <text:p>Code unité</text:p>
          </table:table-cell>
          <table:table-cell office:value-type="string">
            <text:p>Unité</text:p>
          </table:table-cell>
          <table:table-cell office:value-type="string">
            <text:p>Code méthode analyse</text:p>
          </table:table-cell>
          <table:table-cell office:value-type="string">
            <text:p>Méthode analyse</text:p>
          </table:table-cell>
          <table:table-cell office:value-type="string">
            <text:p>Référence laboratoire</text:p>
          </table:table-cell>
          <table:table-cell office:value-type="string">
            <text:p>Code laboratoire</text:p>
          </table:table-cell>
          <table:table-cell office:value-type="string">
            <text:p>Laboratoire</text:p>
          </table:table-cell>
          <table:table-cell office:value-type="string">
            <text:p>Code fraction analysée</text:p>
          </table:table-cell>
          <table:table-cell office:value-type="string">
            <text:p>Fraction analysée</text:p>
          </table:table-cell>
          <table:table-cell office:value-type="string">
            <text:p>Code support</text:p>
          </table:table-cell>
          <table:table-cell office:value-type="string">
            <text:p>Support</text:p>
          </table:table-cell>
          <table:table-cell office:value-type="string">
            <text:p>Code lieu analyse</text:p>
          </table:table-cell>
          <table:table-cell office:value-type="string">
            <text:p>Lieu analyse</text:p>
          </table:table-cell>
          <table:table-cell office:value-type="string">
            <text:p>Code qualification</text:p>
          </table:table-cell>
          <table:table-cell office:value-type="string">
            <text:p>Qualification</text:p>
          </table:table-cell>
          <table:table-cell office:value-type="string">
            <text:p>Code statut mesure</text:p>
          </table:table-cell>
          <table:table-cell office:value-type="string">
            <text:p>Statut mesure</text:p>
          </table:table-cell>
          <table:table-cell office:value-type="string">
            <text:p>Code producteur échantillon</text:p>
          </table:table-cell>
          <table:table-cell office:value-type="string">
            <text:p>Producteur échantillon</text:p>
          </table:table-cell>
          <table:table-cell office:value-type="string">
            <text:p>Code producteur données</text:p>
          </table:table-cell>
          <table:table-cell office:value-type="string">
            <text:p>Producteur données</text:p>
          </table:table-cell>
          <table:table-cell office:value-type="string">
            <text:p>Référence de l'analyse chez le producteur</text:p>
          </table:table-cell>
          <table:table-cell office:value-type="string">
            <text:p>Résultat de référence</text:p>
          </table:table-cell>
          <table:table-cell office:value-type="string">
            <text:p>Code difficulté</text:p>
          </table:table-cell>
          <table:table-cell office:value-type="string">
            <text:p>Difficulté</text:p>
          </table:table-cell>
          <table:table-cell office:value-type="string">
            <text:p>Commentaires analyse</text:p>
          </table:table-cell>
          <table:table-cell office:value-type="string">
            <text:p>Commentaires résultats</text:p>
          </table:table-cell>
          <table:table-cell office:value-type="string">
            <text:p>Code commune dossier BSS</text:p>
          </table:table-cell>
          <table:table-cell office:value-type="string">
            <text:p>Commune dossier BSS</text:p>
          </table:table-cell>
          <table:table-cell office:value-type="string">
            <text:p>X_WGS84</text:p>
          </table:table-cell>
          <table:table-cell office:value-type="string">
            <text:p>Y_WGS84</text:p>
          </table:table-cell>
          <table:table-cell office:value-type="string">
            <text:p>Profondeur début site de mesure</text:p>
          </table:table-cell>
          <table:table-cell office:value-type="string">
            <text:p>Profondeur fin site de mesure</text:p>
          </table:table-cell>
          <table:table-cell office:value-type="string">
            <text:p>Référence échantillon</text:p>
          </table:table-cell>
          <table:table-cell office:value-type="string">
            <text:p>Code méthode fraction</text:p>
          </table:table-cell>
          <table:table-cell office:value-type="string">
            <text:p>Méthode fraction</text:p>
          </table:table-cell>
          <table:table-cell office:value-type="string">
            <text:p>Limite quantification</text:p>
          </table:table-cell>
          <table:table-cell office:value-type="string">
            <text:p>Limite détection</text:p>
          </table:table-cell>
          <table:table-cell office:value-type="string">
            <text:p>Seuil saturation</text:p>
          </table:table-cell>
          <table:table-cell office:value-type="string">
            <text:p>Accréditation résultat</text:p>
          </table:table-cell>
          <table:table-cell office:value-type="string">
            <text:p>Incertitude analytique</text:p>
          </table:table-cell>
          <table:table-cell office:value-type="string">
            <text:p>Code paramètre solvant</text:p>
          </table:table-cell>
          <table:table-cell office:value-type="string">
            <text:p>Paramètre solvant</text:p>
          </table:table-cell>
          <table:table-cell office:value-type="string">
            <text:p>Code méthode extraction</text:p>
          </table:table-cell>
          <table:table-cell office:value-type="string">
            <text:p>Méthode extraction</text:p>
          </table:table-cell>
          <table:table-cell office:value-type="string">
            <text:p>Rendement extraction</text:p>
          </table:table-cell>
          <table:table-cell office:value-type="string">
            <text:p>Volume filtré</text:p>
          </table:table-cell>
          <table:table-cell office:value-type="string">
            <text:p>Code responsable validation</text:p>
          </table:table-cell>
          <table:table-cell office:value-type="string">
            <text:p>Responsable validation</text:p>
          </table:table-cell>
          <table:table-cell office:value-type="string">
            <text:p>Column1</text:p>
          </table:table-cell>
          <table:table-cell table:number-columns-repeated="962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8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hept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2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2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77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5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4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9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14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7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3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33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54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37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4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746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47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28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2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113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1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92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5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5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47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13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9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Acide sulfonique de perfluorooctane</text:p>
          </table:table-cell>
          <table:table-cell office:value-type="string">
            <text:p>0.35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351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15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148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38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4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Acide sulfonique de perfluorooctane</text:p>
          </table:table-cell>
          <table:table-cell office:value-type="string">
            <text:p>0.13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1358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113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0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246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19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tetradecano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Perfluorooctanesulfonamid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1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Acide sulfonique de perfluorooctane</text:p>
          </table:table-cell>
          <table:table-cell office:value-type="string">
            <text:p>0.09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091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37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01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76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09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73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339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1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3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246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5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4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2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string">
            <text:p>0.0077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93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2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80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7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5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4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96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5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709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1998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45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99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681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7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68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33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3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1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2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13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68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27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0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5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58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39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529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9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string">
            <text:p>0.0112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21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1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55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0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3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47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18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4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62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171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621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71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28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21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2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86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16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07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6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09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3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276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1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7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258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5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5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butanoï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9</text:p>
          </table:table-cell>
          <table:table-cell office:value-type="float" office:value="5980">
            <text:p>598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33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94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72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8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6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36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4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3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2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52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102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43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02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522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9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pent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0</text:p>
          </table:table-cell>
          <table:table-cell office:value-type="float" office:value="8738">
            <text:p>873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5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27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4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200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57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2">
          <table:table-cell table:number-columns-repeated="2"/>
          <table:table-cell table:style-name="ce4" table:number-columns-repeated="2"/>
          <table:table-cell table:number-columns-repeated="3"/>
          <table:table-cell table:style-name="ce4"/>
          <table:table-cell table:number-columns-repeated="1016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octanoïque</text:p>
          </table:table-cell>
          <table:table-cell office:value-type="string">
            <text:p>0.020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02</text:p>
          </table:table-cell>
          <table:table-cell office:value-type="float" office:value="5347">
            <text:p>534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0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heptanoïque</text:p>
          </table:table-cell>
          <table:table-cell office:value-type="string">
            <text:p>0.0195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02</text:p>
          </table:table-cell>
          <table:table-cell office:value-type="float" office:value="5977">
            <text:p>5977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9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hexanoïque</text:p>
          </table:table-cell>
          <table:table-cell office:value-type="string">
            <text:p>0.0503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4</text:p>
          </table:table-cell>
          <table:table-cell office:value-type="float" office:value="5978">
            <text:p>597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0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pentanoïque</text:p>
          </table:table-cell>
          <table:table-cell office:value-type="string">
            <text:p>0.0527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56</text:p>
          </table:table-cell>
          <table:table-cell office:value-type="float" office:value="5979">
            <text:p>5979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-n-butanoïque</text:p>
          </table:table-cell>
          <table:table-cell office:value-type="string">
            <text:p>0.0151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39</text:p>
          </table:table-cell>
          <table:table-cell office:value-type="float" office:value="5980">
            <text:p>598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sulfonique de perfluorobutane</text:p>
          </table:table-cell>
          <table:table-cell office:value-type="string">
            <text:p>0.0104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</text:p>
          </table:table-cell>
          <table:table-cell office:value-type="float" office:value="6025">
            <text:p>6025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4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do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17</text:p>
          </table:table-cell>
          <table:table-cell office:value-type="float" office:value="6507">
            <text:p>6507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n-non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17</text:p>
          </table:table-cell>
          <table:table-cell office:value-type="float" office:value="6508">
            <text:p>6508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41</text:p>
          </table:table-cell>
          <table:table-cell office:value-type="float" office:value="6509">
            <text:p>650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-n-undecanoï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0</text:p>
          </table:table-cell>
          <table:table-cell office:value-type="float" office:value="6510">
            <text:p>651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heptane sulfonique</text:p>
          </table:table-cell>
          <table:table-cell office:value-type="string">
            <text:p>0.0069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169</text:p>
          </table:table-cell>
          <table:table-cell office:value-type="float" office:value="6542">
            <text:p>6542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6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ntacosafluorotridecano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1</text:p>
          </table:table-cell>
          <table:table-cell office:value-type="float" office:value="6549">
            <text:p>654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decane sulfon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3</text:p>
          </table:table-cell>
          <table:table-cell office:value-type="float" office:value="6550">
            <text:p>655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Sulfonate de perfluorooctane</text:p>
          </table:table-cell>
          <table:table-cell office:value-type="string">
            <text:p>0.1646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185</text:p>
          </table:table-cell>
          <table:table-cell office:value-type="float" office:value="6561">
            <text:p>6561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646 µg/L</text:p>
          </table:table-cell>
          <table:table-cell table:number-columns-repeated="2"/>
          <table:table-cell office:value-type="string">
            <text:p>CONFIRME - Erreur de réferentiel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Perfluorohexanesulfonic acid</text:p>
          </table:table-cell>
          <table:table-cell office:value-type="string">
            <text:p>0.0958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2</text:p>
          </table:table-cell>
          <table:table-cell office:value-type="float" office:value="6830">
            <text:p>6830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958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office:value-type="string">
            <text:p>Acide perfluoropentane sulfonique</text:p>
          </table:table-cell>
          <table:table-cell office:value-type="string">
            <text:p>0.0187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74</text:p>
          </table:table-cell>
          <table:table-cell office:value-type="float" office:value="8738">
            <text:p>8738</text:p>
          </table:table-cell>
          <table:table-cell office:value-type="string">
            <text:p>Domaine de validité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87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non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9</text:p>
          </table:table-cell>
          <table:table-cell office:value-type="float" office:value="8739">
            <text:p>8739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undecane sulfonique</text:p>
          </table:table-cell>
          <table:table-cell office:value-type="string">
            <text:p>0.002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5</text:p>
          </table:table-cell>
          <table:table-cell office:value-type="float" office:value="8740">
            <text:p>8740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dodecane sulfonique</text:p>
          </table:table-cell>
          <table:table-cell office:value-type="string">
            <text:p>0.001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98</text:p>
          </table:table-cell>
          <table:table-cell office:value-type="float" office:value="8741">
            <text:p>8741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0">
            <text:p>10</text:p>
          </table:table-cell>
          <table:table-cell office:value-type="string">
            <text:p>Acide perfluorotridecane sulfonique</text:p>
          </table:table-cell>
          <table:table-cell office:value-type="string">
            <text:p>0.005000000000000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0</text:p>
          </table:table-cell>
          <table:table-cell office:value-type="float" office:value="8742">
            <text:p>8742</text:p>
          </table:table-cell>
          <table:table-cell office:value-type="string">
            <text:p>&lt; seuil de quantification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3"/>
        </table:table-row>
        <table:table-row table:style-name="ro1" table:number-rows-repeated="10483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analyses.$A$1" table:cell-range-address="$Feuil1.$A$1:.$BJ$212"/>
        </table:named-expressions>
      </table:table>
      <table:table table:name="analyses (3)" table:style-name="ta3" table:print="false">
        <office:forms form:automatic-focus="false" form:apply-design-mode="false"/>
        <table:table-column table:style-name="co65" table:default-cell-style-name="Excel_20_Built-in_20_Normal"/>
        <table:table-column table:style-name="co66" table:default-cell-style-name="Excel_20_Built-in_20_Normal"/>
        <table:table-column table:style-name="co67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7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2" table:default-cell-style-name="Excel_20_Built-in_20_Normal"/>
        <table:table-column table:style-name="co5" table:default-cell-style-name="Excel_20_Built-in_20_Normal"/>
        <table:table-column table:style-name="co73" table:default-cell-style-name="Excel_20_Built-in_20_Normal"/>
        <table:table-column table:style-name="co13" table:default-cell-style-name="Excel_20_Built-in_20_Normal"/>
        <table:table-column table:style-name="co74" table:default-cell-style-name="Excel_20_Built-in_20_Normal"/>
        <table:table-column table:style-name="co75" table:default-cell-style-name="Excel_20_Built-in_20_Normal"/>
        <table:table-column table:style-name="co15" table:default-cell-style-name="Excel_20_Built-in_20_Normal"/>
        <table:table-column table:style-name="co76" table:default-cell-style-name="Excel_20_Built-in_20_Normal"/>
        <table:table-column table:style-name="co22" table:default-cell-style-name="Excel_20_Built-in_20_Normal"/>
        <table:table-column table:style-name="co77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16" table:default-cell-style-name="Excel_20_Built-in_20_Normal"/>
        <table:table-column table:style-name="co45" table:default-cell-style-name="Excel_20_Built-in_20_Normal"/>
        <table:table-column table:style-name="co78" table:default-cell-style-name="Excel_20_Built-in_20_Normal"/>
        <table:table-column table:style-name="co79" table:default-cell-style-name="Excel_20_Built-in_20_Normal"/>
        <table:table-column table:style-name="co22" table:default-cell-style-name="Excel_20_Built-in_20_Normal"/>
        <table:table-column table:style-name="co63" table:default-cell-style-name="Excel_20_Built-in_20_Normal"/>
        <table:table-column table:style-name="co69" table:default-cell-style-name="Excel_20_Built-in_20_Normal"/>
        <table:table-column table:style-name="co80" table:default-cell-style-name="Excel_20_Built-in_20_Normal"/>
        <table:table-column table:style-name="co81" table:default-cell-style-name="Excel_20_Built-in_20_Normal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44" table:default-cell-style-name="Excel_20_Built-in_20_Normal"/>
        <table:table-column table:style-name="co84" table:default-cell-style-name="Excel_20_Built-in_20_Normal"/>
        <table:table-column table:style-name="co32" table:default-cell-style-name="Excel_20_Built-in_20_Normal"/>
        <table:table-column table:style-name="co85" table:default-cell-style-name="Excel_20_Built-in_20_Normal"/>
        <table:table-column table:style-name="co86" table:default-cell-style-name="Excel_20_Built-in_20_Normal"/>
        <table:table-column table:style-name="co87" table:default-cell-style-name="Excel_20_Built-in_20_Normal"/>
        <table:table-column table:style-name="co26" table:default-cell-style-name="Excel_20_Built-in_20_Normal"/>
        <table:table-column table:style-name="co36" table:default-cell-style-name="Excel_20_Built-in_20_Normal"/>
        <table:table-column table:style-name="co88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89" table:default-cell-style-name="Excel_20_Built-in_20_Normal"/>
        <table:table-column table:style-name="co40" table:default-cell-style-name="Excel_20_Built-in_20_Normal"/>
        <table:table-column table:style-name="co90" table:default-cell-style-name="Excel_20_Built-in_20_Normal"/>
        <table:table-column table:style-name="co91" table:default-cell-style-name="Excel_20_Built-in_20_Normal"/>
        <table:table-column table:style-name="co18" table:default-cell-style-name="Excel_20_Built-in_20_Normal"/>
        <table:table-column table:style-name="co92" table:default-cell-style-name="Excel_20_Built-in_20_Normal"/>
        <table:table-column table:style-name="co93" table:default-cell-style-name="Excel_20_Built-in_20_Normal"/>
        <table:table-column table:style-name="co94" table:default-cell-style-name="Excel_20_Built-in_20_Normal"/>
        <table:table-column table:style-name="co61" table:default-cell-style-name="Excel_20_Built-in_20_Normal"/>
        <table:table-column table:style-name="co95" table:default-cell-style-name="Excel_20_Built-in_20_Normal"/>
        <table:table-column table:style-name="co77" table:default-cell-style-name="Excel_20_Built-in_20_Normal"/>
        <table:table-column table:style-name="co96" table:default-cell-style-name="Excel_20_Built-in_20_Normal"/>
        <table:table-column table:style-name="co97" table:default-cell-style-name="Excel_20_Built-in_20_Normal"/>
        <table:table-column table:style-name="co68" table:default-cell-style-name="Excel_20_Built-in_20_Normal"/>
        <table:table-column table:style-name="co98" table:default-cell-style-name="Excel_20_Built-in_20_Normal"/>
        <table:table-column table:style-name="co99" table:default-cell-style-name="Excel_20_Built-in_20_Normal"/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102" table:default-cell-style-name="Excel_20_Built-in_20_Normal"/>
        <table:table-column table:style-name="co32" table:default-cell-style-name="Excel_20_Built-in_20_Normal"/>
        <table:table-column table:style-name="co57" table:default-cell-style-name="Excel_20_Built-in_20_Normal"/>
        <table:table-column table:style-name="co12" table:number-columns-repeated="960" table:default-cell-style-name="Excel_20_Built-in_20_Normal"/>
        <table:table-row table:style-name="ro1">
          <table:table-cell office:value-type="string">
            <text:p>Identifiant national BSS</text:p>
          </table:table-cell>
          <table:table-cell office:value-type="string">
            <text:p>Ancien code national BSS</text:p>
          </table:table-cell>
          <table:table-cell office:value-type="string">
            <text:p>Code type qualitomètre</text:p>
          </table:table-cell>
          <table:table-cell office:value-type="string">
            <text:p>Type qualitomètre</text:p>
          </table:table-cell>
          <table:table-cell office:value-type="string">
            <text:p>Date prélèvement</text:p>
          </table:table-cell>
          <table:table-cell office:value-type="string">
            <text:p>Numéro de prélèvement</text:p>
          </table:table-cell>
          <table:table-cell office:value-type="string">
            <text:p>Date de l'analyse</text:p>
          </table:table-cell>
          <table:table-cell office:value-type="string">
            <text:p>Finalités des prélèvements</text:p>
          </table:table-cell>
          <table:table-cell office:value-type="string">
            <text:p>Numéro d'analyse</text:p>
          </table:table-cell>
          <table:table-cell office:value-type="string">
            <text:p>Code paramètre</text:p>
          </table:table-cell>
          <table:table-cell office:value-type="string">
            <text:p>Paramètre</text:p>
          </table:table-cell>
          <table:table-cell office:value-type="string">
            <text:p>Code remarque analyse</text:p>
          </table:table-cell>
          <table:table-cell office:value-type="string">
            <text:p>Remarque analyse</text:p>
          </table:table-cell>
          <table:table-cell office:value-type="string">
            <text:p>Résultat de l'analyse</text:p>
          </table:table-cell>
          <table:table-cell office:value-type="string">
            <text:p>Code unité</text:p>
          </table:table-cell>
          <table:table-cell office:value-type="string">
            <text:p>Unité</text:p>
          </table:table-cell>
          <table:table-cell office:value-type="string">
            <text:p>Code méthode analyse</text:p>
          </table:table-cell>
          <table:table-cell office:value-type="string">
            <text:p>Méthode analyse</text:p>
          </table:table-cell>
          <table:table-cell office:value-type="string">
            <text:p>Référence laboratoire</text:p>
          </table:table-cell>
          <table:table-cell office:value-type="string">
            <text:p>Code laboratoire</text:p>
          </table:table-cell>
          <table:table-cell office:value-type="string">
            <text:p>Laboratoire</text:p>
          </table:table-cell>
          <table:table-cell office:value-type="string">
            <text:p>Code fraction analysée</text:p>
          </table:table-cell>
          <table:table-cell office:value-type="string">
            <text:p>Fraction analysée</text:p>
          </table:table-cell>
          <table:table-cell office:value-type="string">
            <text:p>Code support</text:p>
          </table:table-cell>
          <table:table-cell office:value-type="string">
            <text:p>Support</text:p>
          </table:table-cell>
          <table:table-cell office:value-type="string">
            <text:p>Code lieu analyse</text:p>
          </table:table-cell>
          <table:table-cell office:value-type="string">
            <text:p>Lieu analyse</text:p>
          </table:table-cell>
          <table:table-cell office:value-type="string">
            <text:p>Code qualification</text:p>
          </table:table-cell>
          <table:table-cell office:value-type="string">
            <text:p>Qualification</text:p>
          </table:table-cell>
          <table:table-cell office:value-type="string">
            <text:p>Code statut mesure</text:p>
          </table:table-cell>
          <table:table-cell office:value-type="string">
            <text:p>Statut mesure</text:p>
          </table:table-cell>
          <table:table-cell office:value-type="string">
            <text:p>Code producteur échantillon</text:p>
          </table:table-cell>
          <table:table-cell office:value-type="string">
            <text:p>Producteur échantillon</text:p>
          </table:table-cell>
          <table:table-cell office:value-type="string">
            <text:p>Code producteur données</text:p>
          </table:table-cell>
          <table:table-cell office:value-type="string">
            <text:p>Producteur données</text:p>
          </table:table-cell>
          <table:table-cell office:value-type="string">
            <text:p>Référence de l'analyse chez le producteur</text:p>
          </table:table-cell>
          <table:table-cell office:value-type="string">
            <text:p>Résultat de référence</text:p>
          </table:table-cell>
          <table:table-cell office:value-type="string">
            <text:p>Code difficulté</text:p>
          </table:table-cell>
          <table:table-cell office:value-type="string">
            <text:p>Difficulté</text:p>
          </table:table-cell>
          <table:table-cell office:value-type="string">
            <text:p>Commentaires analyse</text:p>
          </table:table-cell>
          <table:table-cell office:value-type="string">
            <text:p>Commentaires résultats</text:p>
          </table:table-cell>
          <table:table-cell office:value-type="string">
            <text:p>Code commune dossier BSS</text:p>
          </table:table-cell>
          <table:table-cell office:value-type="string">
            <text:p>Commune dossier BSS</text:p>
          </table:table-cell>
          <table:table-cell office:value-type="string">
            <text:p>X_WGS84</text:p>
          </table:table-cell>
          <table:table-cell office:value-type="string">
            <text:p>Y_WGS84</text:p>
          </table:table-cell>
          <table:table-cell office:value-type="string">
            <text:p>Profondeur début site de mesure</text:p>
          </table:table-cell>
          <table:table-cell office:value-type="string">
            <text:p>Profondeur fin site de mesure</text:p>
          </table:table-cell>
          <table:table-cell office:value-type="string">
            <text:p>Référence échantillon</text:p>
          </table:table-cell>
          <table:table-cell office:value-type="string">
            <text:p>Code méthode fraction</text:p>
          </table:table-cell>
          <table:table-cell office:value-type="string">
            <text:p>Méthode fraction</text:p>
          </table:table-cell>
          <table:table-cell office:value-type="string">
            <text:p>Limite quantification</text:p>
          </table:table-cell>
          <table:table-cell office:value-type="string">
            <text:p>Limite détection</text:p>
          </table:table-cell>
          <table:table-cell office:value-type="string">
            <text:p>Seuil saturation</text:p>
          </table:table-cell>
          <table:table-cell office:value-type="string">
            <text:p>Accréditation résultat</text:p>
          </table:table-cell>
          <table:table-cell office:value-type="string">
            <text:p>Incertitude analytique</text:p>
          </table:table-cell>
          <table:table-cell office:value-type="string">
            <text:p>Code paramètre solvant</text:p>
          </table:table-cell>
          <table:table-cell office:value-type="string">
            <text:p>Paramètre solvant</text:p>
          </table:table-cell>
          <table:table-cell office:value-type="string">
            <text:p>Code méthode extraction</text:p>
          </table:table-cell>
          <table:table-cell office:value-type="string">
            <text:p>Méthode extraction</text:p>
          </table:table-cell>
          <table:table-cell office:value-type="string">
            <text:p>Rendement extraction</text:p>
          </table:table-cell>
          <table:table-cell office:value-type="string">
            <text:p>Volume filtré</text:p>
          </table:table-cell>
          <table:table-cell office:value-type="string">
            <text:p>Code responsable validation</text:p>
          </table:table-cell>
          <table:table-cell office:value-type="string">
            <text:p>Responsable validation</text:p>
          </table:table-cell>
          <table:table-cell office:value-type="string">
            <text:p>Column1</text:p>
          </table:table-cell>
          <table:table-cell table:number-columns-repeated="960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8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2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77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05-05T11:35:00">
            <text:p>05/05/2017 11:35</text:p>
          </table:table-cell>
          <table:table-cell office:value-type="float" office:value="1">
            <text:p>1</text:p>
          </table:table-cell>
          <table:table-cell table:style-name="ce4" office:value-type="date" office:date-value="2017-05-06T10:05:00">
            <text:p>06/05/2017 10:05</text:p>
          </table:table-cell>
          <table:table-cell office:value-type="string">
            <text:p>Impact/Contrôle Opérationnel, 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4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9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4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7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7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7-10-02T10:25:00">
            <text:p>02/10/2017 10:25</text:p>
          </table:table-cell>
          <table:table-cell office:value-type="float" office:value="1">
            <text:p>1</text:p>
          </table:table-cell>
          <table:table-cell table:style-name="ce4" office:value-type="date" office:date-value="2017-10-03T11:41:00">
            <text:p>03/10/2017 11:41</text:p>
          </table:table-cell>
          <table:table-cell/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8-23-454-75680009000257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3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9-23-454-75680009000257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2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61-23-454-75680009000257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4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5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4-17T10:55:00">
            <text:p>17/04/2018 10:55</text:p>
          </table:table-cell>
          <table:table-cell office:value-type="float" office:value="1">
            <text:p>1</text:p>
          </table:table-cell>
          <table:table-cell table:style-name="ce4" office:value-type="date" office:date-value="2018-04-18T12:14:00">
            <text:p>18/04/2018 12:14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830-23-454-75680009000257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7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3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347-23-454-7568000900025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5977-23-454-7568000900025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0.01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7-23-454-7568000900025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8-23-454-75680009000257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09-23-454-75680009000257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10-23-454-75680009000257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8-09-28T12:07:00">
            <text:p>28/09/2018 12:07</text:p>
          </table:table-cell>
          <table:table-cell office:value-type="float" office:value="1">
            <text:p>1</text:p>
          </table:table-cell>
          <table:table-cell table:style-name="ce4" office:value-type="date" office:date-value="2018-09-29T10:11:00">
            <text:p>29/09/2018 10:11</text:p>
          </table:table-cell>
          <table:table-cell office:value-type="string">
            <text:p>Connaissance générale/Contrôle de Surveillance</text:p>
          </table:table-cell>
          <table:table-cell office:value-type="string">
            <text:p>2-6550-23-454-75680009000257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Inférieur à 0.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4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746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04-05T10:51:00">
            <text:p>05/04/2019 10:51</text:p>
          </table:table-cell>
          <table:table-cell office:value-type="float" office:value="1">
            <text:p>1</text:p>
          </table:table-cell>
          <table:table-cell table:style-name="ce4" office:value-type="date" office:date-value="2019-04-06T12:02:00">
            <text:p>06/04/2019 12:0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47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8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13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8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92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19-10-04T14:19:00">
            <text:p>04/10/2019 14:19</text:p>
          </table:table-cell>
          <table:table-cell office:value-type="float" office:value="1">
            <text:p>1</text:p>
          </table:table-cell>
          <table:table-cell table:style-name="ce4" office:value-type="date" office:date-value="2019-10-05T14:11:00">
            <text:p>05/10/2019 14:11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47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3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9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Acide Perfluorotetra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Perfluorooctanesulfonamid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1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Acide sulfoniqu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35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351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0-09-25T11:42:00">
            <text:p>25/09/2020 11:42</text:p>
          </table:table-cell>
          <table:table-cell office:value-type="float" office:value="1">
            <text:p>1</text:p>
          </table:table-cell>
          <table:table-cell table:style-name="ce4" office:value-type="date" office:date-value="2020-09-28T10:38:00">
            <text:p>28/09/2020 10:38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5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48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8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4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Acide Perfluorotetra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Perfluorooctanesulfonamid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1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Acide sulfoniqu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3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358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4-13T11:15:00">
            <text:p>13/04/2021 11:15</text:p>
          </table:table-cell>
          <table:table-cell office:value-type="float" office:value="1">
            <text:p>1</text:p>
          </table:table-cell>
          <table:table-cell table:style-name="ce4" office:value-type="date" office:date-value="2021-04-15T14:10:00">
            <text:p>15/04/2021 14:10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13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347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7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246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597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9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70">
            <text:p>7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09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1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2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7</text:p>
          </table:table-cell>
          <table:table-cell office:value-type="float" office:value="6547">
            <text:p>6547</text:p>
          </table:table-cell>
          <table:table-cell office:value-type="string">
            <text:p>Acide Perfluorotetra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8</text:p>
          </table:table-cell>
          <table:table-cell office:value-type="float" office:value="6548">
            <text:p>6548</text:p>
          </table:table-cell>
          <table:table-cell office:value-type="string">
            <text:p>Perfluorooctanesulfonamid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 office:value-type="string">
            <text:p>Résultat rendu hors accréditation suite à une ré-analyse effectuée hors du délai de stabilité. Risque de sous-estimation possible mais impossible à évaluer.</text:p>
          </table:table-cell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49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1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10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50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60</text:p>
          </table:table-cell>
          <table:table-cell office:value-type="float" office:value="6560">
            <text:p>6560</text:p>
          </table:table-cell>
          <table:table-cell office:value-type="string">
            <text:p>Acide sulfoniqu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9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4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56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91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02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1-09-23T10:45:00">
            <text:p>23/09/2021 10:45</text:p>
          </table:table-cell>
          <table:table-cell office:value-type="float" office:value="1">
            <text:p>1</text:p>
          </table:table-cell>
          <table:table-cell table:style-name="ce4" office:value-type="date" office:date-value="2021-09-28T09:22:00">
            <text:p>28/09/2021 09:22</text:p>
          </table:table-cell>
          <table:table-cell/>
          <table:table-cell office:value-type="string">
            <text:p>9916830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7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75680009000257">
            <text:p>75680009000257</text:p>
          </table:table-cell>
          <table:table-cell office:value-type="string">
            <text:p>IPL santé environnement durables Est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Difficultés inconnues</text:p>
          </table:table-cell>
          <table:table-cell/>
          <table:table-cell office:value-type="float" office:value="100">
            <text:p>100</text:p>
          </table:table-cell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3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76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01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73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9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1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39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3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5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46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4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2</text:p>
          </table:table-cell>
          <table:table-cell office:value-type="float" office:value="5980">
            <text:p>5980</text:p>
          </table:table-cell>
          <table:table-cell office:value-type="string">
            <text:p>Acide perfluoro-n-bu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493</text:p>
          </table:table-cell>
          <table:table-cell office:value-type="float" office:value="6025">
            <text:p>6025</text:p>
          </table:table-cell>
          <table:table-cell office:value-type="string">
            <text:p>Acide sulfonique de perfluorobu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77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2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80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7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55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96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4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5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709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245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998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99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67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681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68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8</text:p>
          </table:table-cell>
          <table:table-cell office:value-type="float" office:value="8738">
            <text:p>8738</text:p>
          </table:table-cell>
          <table:table-cell office:value-type="string">
            <text:p>Acide perfluoropent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33</text:p>
          </table:table-cell>
          <table:table-cell office:value-type="float" office:value="8739">
            <text:p>8739</text:p>
          </table:table-cell>
          <table:table-cell office:value-type="string">
            <text:p>Acide perfluoronon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53</text:p>
          </table:table-cell>
          <table:table-cell office:value-type="float" office:value="8740">
            <text:p>8740</text:p>
          </table:table-cell>
          <table:table-cell office:value-type="string">
            <text:p>Acide perfluoroun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1</text:p>
          </table:table-cell>
          <table:table-cell office:value-type="float" office:value="8741">
            <text:p>8741</text:p>
          </table:table-cell>
          <table:table-cell office:value-type="string">
            <text:p>Acide perfluorod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3-21T11:27:00">
            <text:p>21/03/2023 11:27</text:p>
          </table:table-cell>
          <table:table-cell office:value-type="float" office:value="1">
            <text:p>1</text:p>
          </table:table-cell>
          <table:table-cell table:style-name="ce4" office:value-type="date" office:date-value="2023-04-03T09:35:00">
            <text:p>03/04/2023 09:35</text:p>
          </table:table-cell>
          <table:table-cell/>
          <table:table-cell office:value-type="string">
            <text:p>12</text:p>
          </table:table-cell>
          <table:table-cell office:value-type="float" office:value="8742">
            <text:p>8742</text:p>
          </table:table-cell>
          <table:table-cell office:value-type="string">
            <text:p>Acide perfluorotri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68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3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3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0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27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58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529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39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39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5</text:p>
          </table:table-cell>
          <table:table-cell office:value-type="float" office:value="5980">
            <text:p>5980</text:p>
          </table:table-cell>
          <table:table-cell office:value-type="string">
            <text:p>Acide perfluoro-n-bu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21</text:p>
          </table:table-cell>
          <table:table-cell office:value-type="float" office:value="6025">
            <text:p>6025</text:p>
          </table:table-cell>
          <table:table-cell office:value-type="string">
            <text:p>Acide sulfonique de perfluorobu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12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1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55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0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3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18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47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4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4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62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621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71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71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21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8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42</text:p>
          </table:table-cell>
          <table:table-cell office:value-type="float" office:value="8738">
            <text:p>8738</text:p>
          </table:table-cell>
          <table:table-cell office:value-type="string">
            <text:p>Acide perfluoropent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286</text:p>
          </table:table-cell>
          <table:table-cell office:value-type="float" office:value="8739">
            <text:p>8739</text:p>
          </table:table-cell>
          <table:table-cell office:value-type="string">
            <text:p>Acide perfluoronon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</text:p>
          </table:table-cell>
          <table:table-cell office:value-type="float" office:value="8740">
            <text:p>8740</text:p>
          </table:table-cell>
          <table:table-cell office:value-type="string">
            <text:p>Acide perfluoroun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1</text:p>
          </table:table-cell>
          <table:table-cell office:value-type="float" office:value="8741">
            <text:p>8741</text:p>
          </table:table-cell>
          <table:table-cell office:value-type="string">
            <text:p>Acide perfluorod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3-09-18T15:44:00">
            <text:p>18/09/2023 15:44</text:p>
          </table:table-cell>
          <table:table-cell office:value-type="float" office:value="1">
            <text:p>1</text:p>
          </table:table-cell>
          <table:table-cell table:style-name="ce4" office:value-type="date" office:date-value="2023-09-27T11:42:00">
            <text:p>27/09/2023 11:42</text:p>
          </table:table-cell>
          <table:table-cell/>
          <table:table-cell office:value-type="string">
            <text:p>316</text:p>
          </table:table-cell>
          <table:table-cell office:value-type="float" office:value="8742">
            <text:p>8742</text:p>
          </table:table-cell>
          <table:table-cell office:value-type="string">
            <text:p>Acide perfluorotri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6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7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74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3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9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1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76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7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5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58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58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9</text:p>
          </table:table-cell>
          <table:table-cell office:value-type="float" office:value="5980">
            <text:p>5980</text:p>
          </table:table-cell>
          <table:table-cell office:value-type="string">
            <text:p>Acide perfluoro-n-but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33</text:p>
          </table:table-cell>
          <table:table-cell office:value-type="float" office:value="6025">
            <text:p>6025</text:p>
          </table:table-cell>
          <table:table-cell office:value-type="string">
            <text:p>Acide sulfonique de perfluorobu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94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72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8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34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66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34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36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36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52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2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2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20000000000000</text:p>
          </table:table-cell>
          <table:table-cell office:value-type="string">
            <text:p>0.00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443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02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02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5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39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22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26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0</text:p>
          </table:table-cell>
          <table:table-cell office:value-type="float" office:value="8738">
            <text:p>8738</text:p>
          </table:table-cell>
          <table:table-cell office:value-type="string">
            <text:p>Acide perfluoropent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327</text:p>
          </table:table-cell>
          <table:table-cell office:value-type="float" office:value="8739">
            <text:p>8739</text:p>
          </table:table-cell>
          <table:table-cell office:value-type="string">
            <text:p>Acide perfluoronon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5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5 µg/L</text:p>
          </table:table-cell>
          <table:table-cell table:number-columns-repeated="2"/>
          <table:table-cell office:value-type="string">
            <text:p>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50000000000000</text:p>
          </table:table-cell>
          <table:table-cell office:value-type="string">
            <text:p>0.017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2</text:p>
          </table:table-cell>
          <table:table-cell office:value-type="float" office:value="8740">
            <text:p>8740</text:p>
          </table:table-cell>
          <table:table-cell office:value-type="string">
            <text:p>Acide perfluoroun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544</text:p>
          </table:table-cell>
          <table:table-cell office:value-type="float" office:value="8741">
            <text:p>8741</text:p>
          </table:table-cell>
          <table:table-cell office:value-type="string">
            <text:p>Acide perfluorod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3-19T13:54:00">
            <text:p>19/03/2024 13:54</text:p>
          </table:table-cell>
          <table:table-cell office:value-type="float" office:value="1">
            <text:p>1</text:p>
          </table:table-cell>
          <table:table-cell table:style-name="ce4" office:value-type="date" office:date-value="2024-03-21T22:13:00">
            <text:p>21/03/2024 22:13</text:p>
          </table:table-cell>
          <table:table-cell/>
          <table:table-cell office:value-type="string">
            <text:p>157</text:p>
          </table:table-cell>
          <table:table-cell office:value-type="float" office:value="8742">
            <text:p>8742</text:p>
          </table:table-cell>
          <table:table-cell office:value-type="string">
            <text:p>Acide perfluorotri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200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2 µg/L</text:p>
          </table:table-cell>
          <table:table-cell table:number-columns-repeated="2"/>
          <table:table-cell office:value-type="string">
            <text:p>CONFIRME - LQ CONFIRME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200000000000000</text:p>
          </table:table-cell>
          <table:table-cell office:value-type="string">
            <text:p>0.07000000000000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5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02</text:p>
          </table:table-cell>
          <table:table-cell office:value-type="float" office:value="5347">
            <text:p>5347</text:p>
          </table:table-cell>
          <table:table-cell office:value-type="string">
            <text:p>Acide perfluoro-oc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20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203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02</text:p>
          </table:table-cell>
          <table:table-cell office:value-type="float" office:value="5977">
            <text:p>5977</text:p>
          </table:table-cell>
          <table:table-cell office:value-type="string">
            <text:p>Acide perfluoro-n-hep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95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95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54</text:p>
          </table:table-cell>
          <table:table-cell office:value-type="float" office:value="5978">
            <text:p>5978</text:p>
          </table:table-cell>
          <table:table-cell office:value-type="string">
            <text:p>Acide perfluoro-n-hex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03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03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56</text:p>
          </table:table-cell>
          <table:table-cell office:value-type="float" office:value="5979">
            <text:p>5979</text:p>
          </table:table-cell>
          <table:table-cell office:value-type="string">
            <text:p>Acide perfluoro-n-pen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527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527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339</text:p>
          </table:table-cell>
          <table:table-cell office:value-type="float" office:value="5980">
            <text:p>5980</text:p>
          </table:table-cell>
          <table:table-cell office:value-type="string">
            <text:p>Acide perfluoro-n-butanoï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51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5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</text:p>
          </table:table-cell>
          <table:table-cell office:value-type="float" office:value="6025">
            <text:p>6025</text:p>
          </table:table-cell>
          <table:table-cell office:value-type="string">
            <text:p>Acide sulfonique de perfluorobu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04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04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17</text:p>
          </table:table-cell>
          <table:table-cell office:value-type="float" office:value="6507">
            <text:p>6507</text:p>
          </table:table-cell>
          <table:table-cell office:value-type="string">
            <text:p>Acide perfluoro-do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17</text:p>
          </table:table-cell>
          <table:table-cell office:value-type="float" office:value="6508">
            <text:p>6508</text:p>
          </table:table-cell>
          <table:table-cell office:value-type="string">
            <text:p>Acide perfluoro-n-non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41</text:p>
          </table:table-cell>
          <table:table-cell office:value-type="float" office:value="6509">
            <text:p>6509</text:p>
          </table:table-cell>
          <table:table-cell office:value-type="string">
            <text:p>Acide perfluoro-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400</text:p>
          </table:table-cell>
          <table:table-cell office:value-type="float" office:value="6510">
            <text:p>6510</text:p>
          </table:table-cell>
          <table:table-cell office:value-type="string">
            <text:p>Acide perfluoro-n-undecanoï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169</text:p>
          </table:table-cell>
          <table:table-cell office:value-type="float" office:value="6542">
            <text:p>6542</text:p>
          </table:table-cell>
          <table:table-cell office:value-type="string">
            <text:p>Acide perfluorohep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069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069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1</text:p>
          </table:table-cell>
          <table:table-cell office:value-type="float" office:value="6549">
            <text:p>6549</text:p>
          </table:table-cell>
          <table:table-cell office:value-type="string">
            <text:p>Acide pentacosafluorotridecano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3</text:p>
          </table:table-cell>
          <table:table-cell office:value-type="float" office:value="6550">
            <text:p>6550</text:p>
          </table:table-cell>
          <table:table-cell office:value-type="string">
            <text:p>Acide perfluor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2">
            <text:p>2</text:p>
          </table:table-cell>
          <table:table-cell office:value-type="string">
            <text:p>NV1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4"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185</text:p>
          </table:table-cell>
          <table:table-cell office:value-type="float" office:value="6561">
            <text:p>6561</text:p>
          </table:table-cell>
          <table:table-cell office:value-type="string">
            <text:p>Sulfonate de perfluorooctan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1646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1646 µg/L</text:p>
          </table:table-cell>
          <table:table-cell table:number-columns-repeated="2"/>
          <table:table-cell office:value-type="string">
            <text:p>CONFIRME - Erreur de réferentiel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2</text:p>
          </table:table-cell>
          <table:table-cell office:value-type="float" office:value="6830">
            <text:p>6830</text:p>
          </table:table-cell>
          <table:table-cell office:value-type="string">
            <text:p>Perfluorohexanesulfonic acid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958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958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74</text:p>
          </table:table-cell>
          <table:table-cell office:value-type="float" office:value="8738">
            <text:p>8738</text:p>
          </table:table-cell>
          <table:table-cell office:value-type="string">
            <text:p>Acide perfluoropentane sulfonique</text:p>
          </table:table-cell>
          <table:table-cell office:value-type="float" office:value="1">
            <text:p>1</text:p>
          </table:table-cell>
          <table:table-cell office:value-type="string">
            <text:p>Domaine de validité</text:p>
          </table:table-cell>
          <table:table-cell office:value-type="string">
            <text:p>0.0187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= 0,0187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69</text:p>
          </table:table-cell>
          <table:table-cell office:value-type="float" office:value="8739">
            <text:p>8739</text:p>
          </table:table-cell>
          <table:table-cell office:value-type="string">
            <text:p>Acide perfluoronon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705</text:p>
          </table:table-cell>
          <table:table-cell office:value-type="float" office:value="8740">
            <text:p>8740</text:p>
          </table:table-cell>
          <table:table-cell office:value-type="string">
            <text:p>Acide perfluoroun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2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2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2000000000000</text:p>
          </table:table-cell>
          <table:table-cell office:value-type="string">
            <text:p>0.000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698</text:p>
          </table:table-cell>
          <table:table-cell office:value-type="float" office:value="8741">
            <text:p>8741</text:p>
          </table:table-cell>
          <table:table-cell office:value-type="string">
            <text:p>Acide perfluorodo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1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1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1000000000000</text:p>
          </table:table-cell>
          <table:table-cell office:value-type="string">
            <text:p>0.0003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>
          <table:table-cell office:value-type="string">
            <text:p>BSS000XFNM</text:p>
          </table:table-cell>
          <table:table-cell office:value-type="string">
            <text:p>03124X0072/P1</text:p>
          </table:table-cell>
          <table:table-cell office:value-type="float" office:value="1">
            <text:p>1</text:p>
          </table:table-cell>
          <table:table-cell office:value-type="string">
            <text:p>Point d'eau unique</text:p>
          </table:table-cell>
          <table:table-cell table:style-name="ce4" office:value-type="date" office:date-value="2024-09-24T14:15:00">
            <text:p>24/09/2024 14:15</text:p>
          </table:table-cell>
          <table:table-cell office:value-type="float" office:value="1">
            <text:p>1</text:p>
          </table:table-cell>
          <table:table-cell table:style-name="ce4" office:value-type="date" office:date-value="2024-09-25T11:54:00">
            <text:p>25/09/2024 11:54</text:p>
          </table:table-cell>
          <table:table-cell/>
          <table:table-cell office:value-type="string">
            <text:p>280</text:p>
          </table:table-cell>
          <table:table-cell office:value-type="float" office:value="8742">
            <text:p>8742</text:p>
          </table:table-cell>
          <table:table-cell office:value-type="string">
            <text:p>Acide perfluorotridecane sulfonique</text:p>
          </table:table-cell>
          <table:table-cell office:value-type="float" office:value="10">
            <text:p>10</text:p>
          </table:table-cell>
          <table:table-cell office:value-type="string">
            <text:p>&lt; seuil de quantification</text:p>
          </table:table-cell>
          <table:table-cell office:value-type="string">
            <text:p>0.005000000000000</text:p>
          </table:table-cell>
          <table:table-cell office:value-type="float" office:value="133">
            <text:p>133</text:p>
          </table:table-cell>
          <table:table-cell office:value-type="string">
            <text:p>microgramme par litre</text:p>
          </table:table-cell>
          <table:table-cell office:value-type="float" office:value="454">
            <text:p>454</text:p>
          </table:table-cell>
          <table:table-cell office:value-type="string">
            <text:p>HPLC/MS/MS</text:p>
          </table:table-cell>
          <table:table-cell/>
          <table:table-cell office:value-type="float" office:value="41054531300042">
            <text:p>41054531300042</text:p>
          </table:table-cell>
          <table:table-cell office:value-type="string">
            <text:p>Groupe CARSO </text:p>
          </table:table-cell>
          <table:table-cell office:value-type="float" office:value="23">
            <text:p>23</text:p>
          </table:table-cell>
          <table:table-cell office:value-type="string">
            <text:p>Eau brute</text:p>
          </table:table-cell>
          <table:table-cell office:value-type="float" office:value="3">
            <text:p>3</text:p>
          </table:table-cell>
          <table:table-cell office:value-type="string">
            <text:p>Eau</text:p>
          </table:table-cell>
          <table:table-cell office:value-type="float" office:value="2">
            <text:p>2</text:p>
          </table:table-cell>
          <table:table-cell office:value-type="string">
            <text:p>Laboratoire</text:p>
          </table:table-cell>
          <table:table-cell office:value-type="float" office:value="1">
            <text:p>1</text:p>
          </table:table-cell>
          <table:table-cell office:value-type="string">
            <text:p>Correcte</text:p>
          </table:table-cell>
          <table:table-cell office:value-type="float" office:value="3">
            <text:p>3</text:p>
          </table:table-cell>
          <table:table-cell office:value-type="string">
            <text:p>NV2</text:p>
          </table:table-cell>
          <table:table-cell table:number-columns-repeated="2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/>
          <table:table-cell office:value-type="string">
            <text:p>&lt; LQ= 0,005 µg/L</text:p>
          </table:table-cell>
          <table:table-cell table:number-columns-repeated="2"/>
          <table:table-cell office:value-type="string">
            <text:p>CONFIRME</text:p>
          </table:table-cell>
          <table:table-cell/>
          <table:table-cell office:value-type="float" office:value="22266">
            <text:p>22266</text:p>
          </table:table-cell>
          <table:table-cell office:value-type="string">
            <text:p>Rostrenen</text:p>
          </table:table-cell>
          <table:table-cell table:number-columns-repeated="7"/>
          <table:table-cell office:value-type="string">
            <text:p>0.005000000000000</text:p>
          </table:table-cell>
          <table:table-cell office:value-type="string">
            <text:p>0.00170000000000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20.000000000000000</text:p>
          </table:table-cell>
          <table:table-cell table:number-columns-repeated="6"/>
          <table:table-cell office:value-type="float" office:value="18450301900012">
            <text:p>18450301900012</text:p>
          </table:table-cell>
          <table:table-cell office:value-type="string">
            <text:p>Agence de l'Eau Loire-Bretagne</text:p>
          </table:table-cell>
          <table:table-cell table:number-columns-repeated="961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DonnéesExternes_1" table:base-cell-address="$analyses.$A$1" table:cell-range-address="$'analyses (3)'.$A$1:.$BL$188"/>
        </table:named-expressions>
      </table:table>
      <table:table table:name="Feuil2" table:style-name="ta4" table:print="false">
        <table:table-column table:style-name="co1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analyses" table:target-range-address="analyses.A1:analyses.BJ217" table:display-filter-buttons="true">
          <table:filter>
            <table:filter-or>
              <table:filter-condition table:field-number="3" table:value="1" table:operator="="/>
              <table:filter-condition table:field-number="3" table:data-type="number" table:value="0" table:operator="empty"/>
            </table:filter-or>
          </table:filter>
        </table:database-range>
        <table:database-range table:name="analyses3" table:target-range-address="Feuil1.A1:Feuil1.BJ212" table:display-filter-buttons="true"/>
        <table:database-range table:name="analyses__3" table:target-range-address="'analyses (3)'.A1:'analyses (3)'.BL1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5">05/03/2025</text:date>, <text:time>13:3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alyses" style:display-name="PageStyle_analy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es_20__28_3_29_" style:display-name="PageStyle_analyses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2149" meta:object-count="0"/>
    <meta:generator>OpenOffice/4.1.14$Unix OpenOffice.org_project/4114m1$Build-9811</meta:generator>
  </office:meta>
</office:document-meta>
</file>