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list-style-name="L1"/>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Questions à Lannion-Trégor Communauté, Guingamp-Paimpol Agglomération et au SAGE Baie de Lannion</text:span></text:h>
      <text:p text:style-name="Standard"/>
      <text:p text:style-name="Standard"/>
      <text:p text:style-name="Standard">Nous avons recensé 157,4 km de linéaires bocagers détruits entre 2003 et 2023, sur l’ensemble du territoire couvert par le Sage. La moitié sud du territoire est la plus concernée. </text:p>
      <text:p text:style-name="Standard"/>
      <text:list xml:id="list6440743686465419762" text:style-name="L1">
        <text:list-item>
          <text:p text:style-name="P2">Avez-vous connaissance de ces chiffres ?</text:p>
        </text:list-item>
      </text:list>
      <text:p text:style-name="Standard"/>
      <text:list xml:id="list950317355" text:continue-numbering="true" text:style-name="L1">
        <text:list-item>
          <text:p text:style-name="P2">Si vous en avez, quelles sont vos propres estimations ? (nombre de linéaires détruits, dont nombre ayant fait l’objet d’une déclaration en DDTM, et nombre effectivement « compensé »)</text:p>
        </text:list-item>
      </text:list>
      <text:p text:style-name="Standard"/>
      <text:list xml:id="list1316346965" text:continue-numbering="true" text:style-name="L1">
        <text:list-item>
          <text:p text:style-name="P2">La DDTM vous communique-t-elle le détail des dossiers d’arasements dont elle a connaissance (en fournissant l’emplacement précis des linéaires) ?</text:p>
        </text:list-item>
      </text:list>
      <text:p text:style-name="Standard"/>
      <text:list xml:id="list635353580" text:continue-numbering="true" text:style-name="L1">
        <text:list-item>
          <text:p text:style-name="P2">Nous allons vous transmettre le détail de notre cartographie, et l’emplacement précis des linéaires qui ont disparu selon notre recensement. Une fois que vous les aurez, qu’allez-vous mettre en place pour vous assurer que les compensations ont bien été réalisées, au moins pour les linéaires détruits depuis 2015 et figurant au PLU ?</text:p>
        </text:list-item>
      </text:list>
      <text:p text:style-name="Standard"/>
      <text:list xml:id="list1267370395" text:continue-numbering="true" text:style-name="L1">
        <text:list-item>
          <text:p text:style-name="P2">L’érosion qualitative du bocage se poursuit, malgré l’apparente stabilité du linéaire de haies. Cela s’explique par le manque d’entretien des haies existantes, et par la destructions de haies fonctionnelles dont les « compensations » obligatoires n’ont soit pas été réalisées, soit pas entretenues de façon à garantir la survie des plantations. Que mettez-vous en place pour que le bocage existant soit préservé efficacement ?</text:p>
        </text:list-item>
      </text:list>
      <text:p text:style-name="Standard"/>
      <text:list xml:id="list2119862038" text:continue-numbering="true" text:style-name="L1">
        <text:list-item>
          <text:p text:style-name="P2">Les agriculteurs qui gèrent durablement le bocage sont trop peu soutenus financièrement par la collectivité, alors que le bocage profite à l’ensemble de la société. Quels soutiens financiers leur apportez-vous ?</text:p>
        </text:list-item>
      </text:list>
      <text:p text:style-name="Standard"/>
      <text:list xml:id="list1936013155" text:continue-numbering="true" text:style-name="L1">
        <text:list-item>
          <text:p text:style-name="P2">Au vu de l’importance des arasements sur votre territoire, allez-vous augmenter le soutien financier aux agriculteurs qui gèrent durablement le bocage ?</text:p>
        </text:list-item>
      </text:list>
      <text:p text:style-name="Standard"/>
      <text:list xml:id="list69320960" text:continue-numbering="true" text:style-name="L1">
        <text:list-item>
          <text:p text:style-name="P2">Les arasements surviennent régulièrement dans le cadre de rachats de terres, suite à agrandissement de fermes. L’installation de jeunes agriculteurs pour reprendre la suite des nombreux exploitants qui s’apprêtent à partir à la retraite est donc essentielle pour le bocage. Quelles aides fournissez-vous aux jeunes installants, et allez-vous augmenter cet effort de soutien ?</text:p>
        </text:list-item>
      </text:list>
      <text:p text:style-name="Standard"/>
      <text:list xml:id="list1309682265" text:continue-numbering="true" text:style-name="L1">
        <text:list-item>
          <text:p text:style-name="P2">Quels sont vos actions de sensibilisations à l’attention des agents de la haie ? (agriculteurs, agents chargés de l’entretien des bords de route, particuliers et porteurs de projets urbanistiques...)</text:p>
        </text:list-item>
      </text:list>
      <text:p text:style-name="Standard"/>
      <text:list xml:id="list290890324" text:continue-numbering="true" text:style-name="L1">
        <text:list-item>
          <text:p text:style-name="P2">Combien de linéaires ont été replantés sur le territoire par les programmes subventionné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rlito" svg:font-family="Carlito" style:font-family-generic="roman" style:font-pitch="variable"/>
    <style:font-face style:name="Carlito1" svg:font-family="Carlito"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Carlito1" fo:font-size="14pt" style:font-name-asian="Noto Sans SC Regular" style:font-size-asian="14pt" style:font-name-complex="Noto Sans Devanagari" style:font-size-complex="14pt"/>
    </style:style>
    <style:style style:name="Text_20_body" style:display-name="Text body" style:family="paragraph" style:parent-style-name="Standard" style:class="text">
      <style:paragraph-properties fo:margin-top="0cm" fo:margin-bottom="0.499cm" fo:line-height="115%"/>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text-properties style:font-name="Carlito" fo:font-size="14pt" fo:font-weight="bold" style:font-name-asian="Noto Serif SC" style:font-size-asian="14pt" style:font-weight-asian="bold" style:font-name-complex="Noto Sans Devanagari"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date>2024-02-20T10:03:38</dc:date>
    <meta:editing-duration>PT42M43S</meta:editing-duration>
    <meta:editing-cycles>12</meta:editing-cycles>
    <meta:document-statistic meta:table-count="0" meta:image-count="0" meta:object-count="0" meta:page-count="1" meta:paragraph-count="12" meta:word-count="374" meta:character-count="2451"/>
    <dc:creator>Juliette Roger</dc:creator>
  </office:meta>
</office:document-meta>
</file>